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796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none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14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row table:style-name="ro1">
          <table:table-cell/>
          <table:table-cell table:style-name="ce1" office:value-type="string" calcext:value-type="string" table:number-columns-spanned="6" table:number-rows-spanned="1">
            <text:p>INCENTIVO IMU 2022</text:p>
          </table:table-cell>
          <table:covered-table-cell table:style-name="ce5"/>
          <table:covered-table-cell table:style-name="ce8"/>
          <table:covered-table-cell table:number-columns-repeated="3" table:style-name="ce10"/>
        </table:table-row>
        <table:table-row table:style-name="ro2">
          <table:table-cell/>
          <table:table-cell table:style-name="ce2" office:value-type="string" calcext:value-type="string">
            <text:p>Matricola</text:p>
          </table:table-cell>
          <table:table-cell table:style-name="ce5" office:value-type="string" calcext:value-type="string">
            <text:p>Categoria</text:p>
          </table:table-cell>
          <table:table-cell table:style-name="ce8" office:value-type="string" calcext:value-type="string">
            <text:p>Tabellare su 13 mensilità</text:p>
          </table:table-cell>
          <table:table-cell table:style-name="ce10" office:value-type="string" calcext:value-type="string">
            <text:p>Da distribuire</text:p>
          </table:table-cell>
          <table:table-cell table:style-name="ce10" office:value-type="string" calcext:value-type="string">
            <text:p>IRAP</text:p>
          </table:table-cell>
          <table:table-cell table:style-name="ce10" office:value-type="string" calcext:value-type="string">
            <text:p>CPDEL</text:p>
          </table:table-cell>
        </table:table-row>
        <table:table-row table:style-name="ro3">
          <table:table-cell/>
          <table:table-cell office:value-type="string" calcext:value-type="string">
            <text:p>14411**</text:p>
          </table:table-cell>
          <table:table-cell table:style-name="ce6" office:value-type="string" calcext:value-type="string">
            <text:p>c2/d1</text:p>
          </table:table-cell>
          <table:table-cell office:value-type="float" office:value="23518.7987992831" calcext:value-type="float">
            <text:p>23.518,80</text:p>
          </table:table-cell>
          <table:table-cell office:value-type="float" office:value="3527.81981989247" calcext:value-type="float">
            <text:p>3.527,82</text:p>
          </table:table-cell>
          <table:table-cell office:value-type="float" office:value="299.86468469086" calcext:value-type="float">
            <text:p>299,86</text:p>
          </table:table-cell>
          <table:table-cell office:value-type="float" office:value="839.621117134409" calcext:value-type="float">
            <text:p>839,62</text:p>
          </table:table-cell>
        </table:table-row>
        <table:table-row table:style-name="ro3">
          <table:table-cell/>
          <table:table-cell office:value-type="float" office:value="12273" calcext:value-type="float">
            <text:p>12273</text:p>
          </table:table-cell>
          <table:table-cell office:value-type="string" calcext:value-type="string">
            <text:p>c4</text:p>
          </table:table-cell>
          <table:table-cell office:value-type="float" office:value="24871.7191666667" calcext:value-type="float">
            <text:p>24.871,72</text:p>
          </table:table-cell>
          <table:table-cell office:value-type="float" office:value="3730.757875" calcext:value-type="float">
            <text:p>3.730,76</text:p>
          </table:table-cell>
          <table:table-cell office:value-type="float" office:value="317.114419375" calcext:value-type="float">
            <text:p>317,11</text:p>
          </table:table-cell>
          <table:table-cell office:value-type="float" office:value="887.92037425" calcext:value-type="float">
            <text:p>887,92</text:p>
          </table:table-cell>
        </table:table-row>
        <table:table-row table:style-name="ro3">
          <table:table-cell/>
          <table:table-cell office:value-type="float" office:value="14592" calcext:value-type="float">
            <text:p>14592</text:p>
          </table:table-cell>
          <table:table-cell office:value-type="string" calcext:value-type="string">
            <text:p>c2</text:p>
          </table:table-cell>
          <table:table-cell office:value-type="float" office:value="23455.5316666667" calcext:value-type="float">
            <text:p>23.455,53</text:p>
          </table:table-cell>
          <table:table-cell office:value-type="float" office:value="3518.32975" calcext:value-type="float">
            <text:p>3.518,33</text:p>
          </table:table-cell>
          <table:table-cell office:value-type="float" office:value="299.05802875" calcext:value-type="float">
            <text:p>299,06</text:p>
          </table:table-cell>
          <table:table-cell office:value-type="float" office:value="837.3624805" calcext:value-type="float">
            <text:p>837,36</text:p>
          </table:table-cell>
        </table:table-row>
        <table:table-row table:style-name="ro3">
          <table:table-cell/>
          <table:table-cell office:value-type="float" office:value="15118" calcext:value-type="float">
            <text:p>15118</text:p>
          </table:table-cell>
          <table:table-cell office:value-type="string" calcext:value-type="string">
            <text:p>d1</text:p>
          </table:table-cell>
          <table:table-cell office:value-type="float" office:value="24926.4925" calcext:value-type="float">
            <text:p>24.926,49</text:p>
          </table:table-cell>
          <table:table-cell office:value-type="float" office:value="3738.973875" calcext:value-type="float">
            <text:p>3.738,97</text:p>
          </table:table-cell>
          <table:table-cell office:value-type="float" office:value="317.812779375" calcext:value-type="float">
            <text:p>317,81</text:p>
          </table:table-cell>
          <table:table-cell office:value-type="float" office:value="889.87578225" calcext:value-type="float">
            <text:p>889,88</text:p>
          </table:table-cell>
        </table:table-row>
        <table:table-row table:style-name="ro3">
          <table:table-cell/>
          <table:table-cell office:value-type="string" calcext:value-type="string">
            <text:p>14812 (fino al 12/12/2022)</text:p>
          </table:table-cell>
          <table:table-cell office:value-type="string" calcext:value-type="string">
            <text:p>d3</text:p>
          </table:table-cell>
          <table:table-cell office:value-type="float" office:value="28662.2483333333" calcext:value-type="float">
            <text:p>28.662,25</text:p>
          </table:table-cell>
          <table:table-cell office:value-type="float" office:value="4075.53613287671" calcext:value-type="float">
            <text:p>4.075,54</text:p>
          </table:table-cell>
          <table:table-cell office:value-type="float" office:value="346.420571294521" calcext:value-type="float">
            <text:p>346,42</text:p>
          </table:table-cell>
          <table:table-cell office:value-type="float" office:value="969.977599624658" calcext:value-type="float">
            <text:p>969,98</text:p>
          </table:table-cell>
        </table:table-row>
        <table:table-row table:style-name="ro3">
          <table:table-cell/>
          <table:table-cell office:value-type="float" office:value="12275" calcext:value-type="float">
            <text:p>12275</text:p>
          </table:table-cell>
          <table:table-cell office:value-type="string" calcext:value-type="string">
            <text:p>c5</text:p>
          </table:table-cell>
          <table:table-cell office:value-type="float" office:value="25792" calcext:value-type="float">
            <text:p>25.792,00</text:p>
          </table:table-cell>
          <table:table-cell office:value-type="float" office:value="3481.92" calcext:value-type="float">
            <text:p>3.481,92</text:p>
          </table:table-cell>
          <table:table-cell office:value-type="float" office:value="295.9632" calcext:value-type="float">
            <text:p>295,96</text:p>
          </table:table-cell>
          <table:table-cell office:value-type="float" office:value="828.69696" calcext:value-type="float">
            <text:p>828,70</text:p>
          </table:table-cell>
        </table:table-row>
        <table:table-row table:style-name="ro3">
          <table:table-cell/>
          <table:table-cell office:value-type="string" calcext:value-type="string">
            <text:p>12263 *</text:p>
          </table:table-cell>
          <table:table-cell office:value-type="string" calcext:value-type="string">
            <text:p>d5/d6</text:p>
          </table:table-cell>
          <table:table-cell office:value-type="float" office:value="33196.52375" calcext:value-type="float">
            <text:p>33.196,52</text:p>
          </table:table-cell>
          <table:table-cell office:value-type="float" office:value="2323.7566625" calcext:value-type="float">
            <text:p>2.323,76</text:p>
          </table:table-cell>
          <table:table-cell office:value-type="float" office:value="197.5193163125" calcext:value-type="float">
            <text:p>197,52</text:p>
          </table:table-cell>
          <table:table-cell office:value-type="float" office:value="553.054085675" calcext:value-type="float">
            <text:p>553,05</text:p>
          </table:table-cell>
        </table:table-row>
        <table:table-row table:style-name="ro3">
          <table:table-cell/>
          <table:table-cell office:value-type="float" office:value="15231" calcext:value-type="float">
            <text:p>15231</text:p>
          </table:table-cell>
          <table:table-cell/>
          <table:table-cell office:value-type="float" office:value="45260.7675" calcext:value-type="float">
            <text:p>45.260,77</text:p>
          </table:table-cell>
          <table:table-cell office:value-type="float" office:value="2941.9498875" calcext:value-type="float">
            <text:p>2.941,95</text:p>
          </table:table-cell>
          <table:table-cell office:value-type="float" office:value="250.0657404375" calcext:value-type="float">
            <text:p>250,07</text:p>
          </table:table-cell>
          <table:table-cell office:value-type="float" office:value="700.184073225" calcext:value-type="float">
            <text:p>700,18</text:p>
          </table:table-cell>
        </table:table-row>
        <table:table-row table:style-name="ro3">
          <table:table-cell/>
          <table:table-cell office:value-type="string" calcext:value-type="string">
            <text:p>858 (fino al 31/08/2022)</text:p>
          </table:table-cell>
          <table:table-cell office:value-type="string" calcext:value-type="string">
            <text:p>c6</text:p>
          </table:table-cell>
          <table:table-cell office:value-type="float" office:value="26709.5833333333" calcext:value-type="float">
            <text:p>26.709,58</text:p>
          </table:table-cell>
          <table:table-cell office:value-type="float" office:value="712.255555555556" calcext:value-type="float">
            <text:p>712,26</text:p>
          </table:table-cell>
          <table:table-cell office:value-type="float" office:value="60.5417222222222" calcext:value-type="float">
            <text:p>60,54</text:p>
          </table:table-cell>
          <table:table-cell office:value-type="float" office:value="169.516822222222" calcext:value-type="float">
            <text:p>169,52</text:p>
          </table:table-cell>
        </table:table-row>
        <table:table-row table:style-name="ro3">
          <table:table-cell/>
          <table:table-cell office:value-type="string" calcext:value-type="string">
            <text:p>14620 *</text:p>
          </table:table-cell>
          <table:table-cell office:value-type="string" calcext:value-type="string">
            <text:p>c2/c3</text:p>
          </table:table-cell>
          <table:table-cell office:value-type="float" office:value="24055.8933333333" calcext:value-type="float">
            <text:p>24.055,89</text:p>
          </table:table-cell>
          <table:table-cell office:value-type="float" office:value="1082.5152" calcext:value-type="float">
            <text:p>1.082,52</text:p>
          </table:table-cell>
          <table:table-cell office:value-type="float" office:value="92.013792" calcext:value-type="float">
            <text:p>92,01</text:p>
          </table:table-cell>
          <table:table-cell office:value-type="float" office:value="257.6386176" calcext:value-type="float">
            <text:p>257,64</text:p>
          </table:table-cell>
        </table:table-row>
        <table:table-row table:style-name="ro3">
          <table:table-cell/>
          <table:table-cell office:value-type="string" calcext:value-type="string">
            <text:p>14608*</text:p>
          </table:table-cell>
          <table:table-cell office:value-type="string" calcext:value-type="string">
            <text:p>c2/c3</text:p>
          </table:table-cell>
          <table:table-cell office:value-type="float" office:value="24055.8933333333" calcext:value-type="float">
            <text:p>24.055,89</text:p>
          </table:table-cell>
          <table:table-cell office:value-type="float" office:value="962.235733333333" calcext:value-type="float">
            <text:p>962,24</text:p>
          </table:table-cell>
          <table:table-cell office:value-type="float" office:value="81.7900373333334" calcext:value-type="float">
            <text:p>81,79</text:p>
          </table:table-cell>
          <table:table-cell office:value-type="float" office:value="229.012104533333" calcext:value-type="float">
            <text:p>229,01</text:p>
          </table:table-cell>
        </table:table-row>
        <table:table-row table:style-name="ro3">
          <table:table-cell/>
          <table:table-cell office:value-type="float" office:value="15197" calcext:value-type="float">
            <text:p>15197</text:p>
          </table:table-cell>
          <table:table-cell office:value-type="string" calcext:value-type="string">
            <text:p>c1</text:p>
          </table:table-cell>
          <table:table-cell office:value-type="float" office:value="22909.1091666667" calcext:value-type="float">
            <text:p>22.909,11</text:p>
          </table:table-cell>
          <table:table-cell office:value-type="float" office:value="2061.819825" calcext:value-type="float">
            <text:p>2.061,82</text:p>
          </table:table-cell>
          <table:table-cell office:value-type="float" office:value="175.254685125" calcext:value-type="float">
            <text:p>175,25</text:p>
          </table:table-cell>
          <table:table-cell office:value-type="float" office:value="490.71311835" calcext:value-type="float">
            <text:p>490,71</text:p>
          </table:table-cell>
        </table:table-row>
        <table:table-row table:style-name="ro3">
          <table:table-cell/>
          <table:table-cell office:value-type="float" office:value="14417" calcext:value-type="float">
            <text:p>14417</text:p>
          </table:table-cell>
          <table:table-cell office:value-type="string" calcext:value-type="string">
            <text:p>b3</text:p>
          </table:table-cell>
          <table:table-cell office:value-type="float" office:value="21467.55" calcext:value-type="float">
            <text:p>21.467,55</text:p>
          </table:table-cell>
          <table:table-cell office:value-type="float" office:value="1073.3775" calcext:value-type="float">
            <text:p>1.073,38</text:p>
          </table:table-cell>
          <table:table-cell office:value-type="float" office:value="91.2370875" calcext:value-type="float">
            <text:p>91,24</text:p>
          </table:table-cell>
          <table:table-cell office:value-type="float" office:value="255.463845" calcext:value-type="float">
            <text:p>255,46</text:p>
          </table:table-cell>
        </table:table-row>
        <table:table-row table:style-name="ro3">
          <table:table-cell/>
          <table:table-cell office:value-type="float" office:value="15179" calcext:value-type="float">
            <text:p>15179</text:p>
          </table:table-cell>
          <table:table-cell office:value-type="string" calcext:value-type="string">
            <text:p>d1</text:p>
          </table:table-cell>
          <table:table-cell office:value-type="float" office:value="24926.4925" calcext:value-type="float">
            <text:p>24.926,49</text:p>
          </table:table-cell>
          <table:table-cell office:value-type="float" office:value="2243.384325" calcext:value-type="float">
            <text:p>2.243,38</text:p>
          </table:table-cell>
          <table:table-cell office:value-type="float" office:value="190.687667625" calcext:value-type="float">
            <text:p>190,69</text:p>
          </table:table-cell>
          <table:table-cell office:value-type="float" office:value="533.92546935" calcext:value-type="float">
            <text:p>533,93</text:p>
          </table:table-cell>
        </table:table-row>
        <table:table-row table:style-name="ro3">
          <table:table-cell/>
          <table:table-cell office:value-type="float" office:value="14787" calcext:value-type="float">
            <text:p>14787</text:p>
          </table:table-cell>
          <table:table-cell office:value-type="string" calcext:value-type="string">
            <text:p>c2</text:p>
          </table:table-cell>
          <table:table-cell office:value-type="float" office:value="23455.5316666667" calcext:value-type="float">
            <text:p>23.455,53</text:p>
          </table:table-cell>
          <table:table-cell office:value-type="float" office:value="527.7494625" calcext:value-type="float">
            <text:p>527,75</text:p>
          </table:table-cell>
          <table:table-cell office:value-type="float" office:value="44.8587043125" calcext:value-type="float">
            <text:p>44,86</text:p>
          </table:table-cell>
          <table:table-cell office:value-type="float" office:value="125.604372075" calcext:value-type="float">
            <text:p>125,60</text:p>
          </table:table-cell>
        </table:table-row>
        <table:table-row table:style-name="ro3">
          <table:table-cell/>
          <table:table-cell office:value-type="float" office:value="14672" calcext:value-type="float">
            <text:p>14672</text:p>
          </table:table-cell>
          <table:table-cell office:value-type="string" calcext:value-type="string">
            <text:p>c2</text:p>
          </table:table-cell>
          <table:table-cell office:value-type="float" office:value="23456.615" calcext:value-type="float">
            <text:p>23.456,62</text:p>
          </table:table-cell>
          <table:table-cell office:value-type="float" office:value="321.3556255" calcext:value-type="float">
            <text:p>321,36</text:p>
          </table:table-cell>
          <table:table-cell office:value-type="float" office:value="27.3152281675" calcext:value-type="float">
            <text:p>27,32</text:p>
          </table:table-cell>
          <table:table-cell office:value-type="float" office:value="76.482638869" calcext:value-type="float">
            <text:p>76,48</text:p>
          </table:table-cell>
        </table:table-row>
        <table:table-row table:style-name="ro3">
          <table:table-cell/>
          <table:table-cell office:value-type="float" office:value="14260" calcext:value-type="float">
            <text:p>14260</text:p>
          </table:table-cell>
          <table:table-cell office:value-type="string" calcext:value-type="string">
            <text:p>c4</text:p>
          </table:table-cell>
          <table:table-cell office:value-type="float" office:value="24871.7191666667" calcext:value-type="float">
            <text:p>24.871,72</text:p>
          </table:table-cell>
          <table:table-cell office:value-type="float" office:value="606.869947666667" calcext:value-type="float">
            <text:p>606,87</text:p>
          </table:table-cell>
          <table:table-cell office:value-type="float" office:value="51.5839455516667" calcext:value-type="float">
            <text:p>51,58</text:p>
          </table:table-cell>
          <table:table-cell office:value-type="float" office:value="144.435047544667" calcext:value-type="float">
            <text:p>144,44</text:p>
          </table:table-cell>
        </table:table-row>
        <table:table-row table:style-name="ro3">
          <table:table-cell/>
          <table:table-cell office:value-type="float" office:value="14816" calcext:value-type="float">
            <text:p>14816</text:p>
          </table:table-cell>
          <table:table-cell office:value-type="string" calcext:value-type="string">
            <text:p>d1</text:p>
          </table:table-cell>
          <table:table-cell office:value-type="float" office:value="24926.4925" calcext:value-type="float">
            <text:p>24.926,49</text:p>
          </table:table-cell>
          <table:table-cell office:value-type="float" office:value="416.27242475" calcext:value-type="float">
            <text:p>416,27</text:p>
          </table:table-cell>
          <table:table-cell office:value-type="float" office:value="35.38315610375" calcext:value-type="float">
            <text:p>35,38</text:p>
          </table:table-cell>
          <table:table-cell office:value-type="float" office:value="99.0728370905" calcext:value-type="float">
            <text:p>99,07</text:p>
          </table:table-cell>
        </table:table-row>
        <table:table-row table:style-name="ro3">
          <table:table-cell/>
          <table:table-cell office:value-type="string" calcext:value-type="string">
            <text:p>12097 *</text:p>
          </table:table-cell>
          <table:table-cell office:value-type="string" calcext:value-type="string">
            <text:p>c4/c5</text:p>
          </table:table-cell>
          <table:table-cell office:value-type="float" office:value="25715.3099305556" calcext:value-type="float">
            <text:p>25.715,31</text:p>
          </table:table-cell>
          <table:table-cell office:value-type="float" office:value="858.248468932292" calcext:value-type="float">
            <text:p>858,25</text:p>
          </table:table-cell>
          <table:table-cell office:value-type="float" office:value="72.9511198592448" calcext:value-type="float">
            <text:p>72,95</text:p>
          </table:table-cell>
          <table:table-cell office:value-type="float" office:value="204.263135605885" calcext:value-type="float">
            <text:p>204,26</text:p>
          </table:table-cell>
        </table:table-row>
        <table:table-row table:style-name="ro3">
          <table:table-cell/>
          <table:table-cell office:value-type="string" calcext:value-type="string">
            <text:p>10120 *</text:p>
          </table:table-cell>
          <table:table-cell office:value-type="string" calcext:value-type="string">
            <text:p>d4/d5</text:p>
          </table:table-cell>
          <table:table-cell office:value-type="float" office:value="31108.4204166667" calcext:value-type="float">
            <text:p>31.108,42</text:p>
          </table:table-cell>
          <table:table-cell office:value-type="float" office:value="622.168408333333" calcext:value-type="float">
            <text:p>622,17</text:p>
          </table:table-cell>
          <table:table-cell office:value-type="float" office:value="52.8843147083333" calcext:value-type="float">
            <text:p>52,88</text:p>
          </table:table-cell>
          <table:table-cell office:value-type="float" office:value="148.076081183333" calcext:value-type="float">
            <text:p>148,08</text:p>
          </table:table-cell>
        </table:table-row>
        <table:table-row table:style-name="ro3">
          <table:table-cell/>
          <table:table-cell office:value-type="string" calcext:value-type="string">
            <text:p>11106 *</text:p>
          </table:table-cell>
          <table:table-cell office:value-type="string" calcext:value-type="string">
            <text:p>c5/c6</text:p>
          </table:table-cell>
          <table:table-cell office:value-type="float" office:value="26633.1180555556" calcext:value-type="float">
            <text:p>26.633,12</text:p>
          </table:table-cell>
          <table:table-cell office:value-type="float" office:value="532.662361111111" calcext:value-type="float">
            <text:p>532,66</text:p>
          </table:table-cell>
          <table:table-cell office:value-type="float" office:value="45.2763006944445" calcext:value-type="float">
            <text:p>45,28</text:p>
          </table:table-cell>
          <table:table-cell office:value-type="float" office:value="126.773641944444" calcext:value-type="float">
            <text:p>126,77</text:p>
          </table:table-cell>
        </table:table-row>
        <table:table-row table:style-name="ro3">
          <table:table-cell/>
          <table:table-cell office:value-type="float" office:value="14045" calcext:value-type="float">
            <text:p>14045</text:p>
          </table:table-cell>
          <table:table-cell office:value-type="string" calcext:value-type="string">
            <text:p>c5</text:p>
          </table:table-cell>
          <table:table-cell office:value-type="float" office:value="25792" calcext:value-type="float">
            <text:p>25.792,00</text:p>
          </table:table-cell>
          <table:table-cell office:value-type="float" office:value="515.84" calcext:value-type="float">
            <text:p>515,84</text:p>
          </table:table-cell>
          <table:table-cell office:value-type="float" office:value="43.8464" calcext:value-type="float">
            <text:p>43,85</text:p>
          </table:table-cell>
          <table:table-cell office:value-type="float" office:value="122.76992" calcext:value-type="float">
            <text:p>122,77</text:p>
          </table:table-cell>
        </table:table-row>
        <table:table-row table:style-name="ro3">
          <table:table-cell/>
          <table:table-cell office:value-type="float" office:value="11104" calcext:value-type="float">
            <text:p>11104</text:p>
          </table:table-cell>
          <table:table-cell office:value-type="string" calcext:value-type="string">
            <text:p>c2</text:p>
          </table:table-cell>
          <table:table-cell office:value-type="float" office:value="23455.5316666667" calcext:value-type="float">
            <text:p>23.455,53</text:p>
          </table:table-cell>
          <table:table-cell office:value-type="float" office:value="469.110633333333" calcext:value-type="float">
            <text:p>469,11</text:p>
          </table:table-cell>
          <table:table-cell office:value-type="float" office:value="39.8744038333333" calcext:value-type="float">
            <text:p>39,87</text:p>
          </table:table-cell>
          <table:table-cell office:value-type="float" office:value="111.648330733333" calcext:value-type="float">
            <text:p>111,65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3"/>
          <table:table-cell table:style-name="ce10" table:formula="of:=SUM([.E3:.E26])" office:value-type="float" office:value="40344.9094737848" calcext:value-type="float">
            <text:p>40.344,91</text:p>
          </table:table-cell>
          <table:table-cell table:style-name="ce10" table:formula="of:=SUM([.F3:.F26])" office:value-type="float" office:value="3429.31730527171" calcext:value-type="float">
            <text:p>3.429,32</text:p>
          </table:table-cell>
          <table:table-cell table:style-name="ce10" table:formula="of:=SUM([.G3:.G26])" office:value-type="float" office:value="9602.08845476078" calcext:value-type="float">
            <text:p>9.602,09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11"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TOTALE</text:p>
          </table:table-cell>
          <table:table-cell table:style-name="ce12" table:formula="of:=[.E27]+[.F27]+[.G27]" office:value-type="float" office:value="53376.3152338173" calcext:value-type="float" table:number-columns-spanned="3" table:number-rows-spanned="1">
            <text:p>53.376,32</text:p>
          </table:table-cell>
          <table:covered-table-cell table:style-name="ce13"/>
          <table:covered-table-cell table:style-name="ce14"/>
        </table:table-row>
        <table:table-row table:style-name="ro1">
          <table:table-cell/>
          <table:table-cell table:style-name="Default" table:number-columns-repeated="3"/>
          <table:table-cell table:style-name="ce11" table:number-columns-repeated="3"/>
        </table:table-row>
        <table:table-row table:style-name="ro3">
          <table:table-cell/>
          <table:table-cell table:style-name="ce4" office:value-type="string" calcext:value-type="string">
            <text:p>NOTA *= progressione orizzontale dal 01/02/2022</text:p>
          </table:table-cell>
          <table:table-cell table:style-name="Default" table:number-columns-repeated="5"/>
        </table:table-row>
        <table:table-row table:style-name="ro3">
          <table:table-cell/>
          <table:table-cell table:style-name="ce4" office:value-type="string" calcext:value-type="string">
            <text:p>NOTA **= progressione verticale dal 16/12/2022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7:19:47.460000000</meta:creation-date>
    <dc:date>2023-12-13T17:44:15.515000000</dc:date>
    <meta:editing-duration>PT3M37S</meta:editing-duration>
    <meta:editing-cycles>1</meta:editing-cycles>
    <meta:document-statistic meta:table-count="1" meta:cell-count="151" meta:object-count="0"/>
    <meta:generator>LibreOffice/7.1.3.2$Windows_x86 LibreOffice_project/47f78053abe362b9384784d31a6e56f8511eb1c1</meta:generator>
  </office:meta>
</office:document-meta>
</file>