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P2"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P3"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fo:font-style="italic" style:font-size-asian="9pt" style:font-style-asian="italic" style:font-size-complex="9pt" style:font-style-complex="italic"/>
    </style:style>
    <style:style style:name="P4"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P5"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P6"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P7"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style:font-name="DejaVu Sans" fo:font-size="12pt" style:font-name-asian="Times New Roman" style:font-size-asian="12pt" style:font-name-complex="Times New Roman"/>
    </style:style>
    <style:style style:name="P8"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style>
    <style:style style:name="P9" style:family="paragraph" style:parent-style-name="Paragrafo_20_elenco">
      <style:paragraph-properties fo:margin-left="0cm" fo:margin-right="0cm" fo:margin-top="0cm" fo:margin-bottom="0cm" style:contextual-spacing="false" fo:line-height="115%" fo:text-align="justify" style:justify-single-word="false" fo:text-indent="0cm" style:auto-text-indent="false" style:snap-to-layout-grid="false">
        <style:tab-stops>
          <style:tab-stop style:position="0.663cm"/>
          <style:tab-stop style:position="17.392cm" style:leader-style="dotted" style:leader-text="."/>
        </style:tab-stops>
      </style:paragraph-properties>
      <style:text-properties officeooo:paragraph-rsid="001d9d38"/>
    </style:style>
    <style:style style:name="P10"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style>
    <style:style style:name="P11"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officeooo:paragraph-rsid="0011b97c"/>
    </style:style>
    <style:style style:name="P12" style:family="paragraph" style:parent-style-name="Paragrafo_20_elenco">
      <style:paragraph-properties fo:margin-left="0cm" fo:margin-right="0cm" fo:line-height="115%" fo:text-align="justify" style:justify-single-word="false" fo:orphans="2" fo:widows="2" fo:text-indent="0cm" style:auto-text-indent="false">
        <style:tab-stops/>
      </style:paragraph-properties>
      <style:text-properties style:font-name="DejaVu Sans" fo:font-size="12pt" style:font-size-asian="12pt"/>
    </style:style>
    <style:style style:name="P13" style:family="paragraph" style:parent-style-name="Paragrafo_20_elenco">
      <style:paragraph-properties fo:margin-left="0cm" fo:margin-right="0cm" fo:line-height="115%" fo:text-align="center" style:justify-single-word="false" fo:orphans="2" fo:widows="2" fo:text-indent="0cm" style:auto-text-indent="false">
        <style:tab-stops/>
      </style:paragraph-properties>
      <style:text-properties style:font-name="DejaVu Sans" fo:font-size="12pt" style:font-size-asian="12pt"/>
    </style:style>
    <style:style style:name="P14"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5" style:family="paragraph" style:parent-style-name="Standard">
      <style:paragraph-properties fo:line-height="115%" fo:text-align="center" style:justify-single-word="false"/>
      <style:text-properties style:font-name="DejaVu Sans" fo:font-size="12pt" fo:font-weight="bold" style:font-size-asian="12pt" style:font-weight-asian="bold"/>
    </style:style>
    <style:style style:name="P16" style:family="paragraph" style:parent-style-name="Standard">
      <style:paragraph-properties fo:margin-top="0cm" fo:margin-bottom="0.28cm" style:contextual-spacing="false" fo:line-height="115%" fo:text-align="center" style:justify-single-word="false"/>
    </style:style>
    <style:style style:name="P17" style:family="paragraph" style:parent-style-name="Standard">
      <style:paragraph-properties fo:margin-top="0cm" fo:margin-bottom="0.28cm" style:contextual-spacing="false" fo:line-height="115%" fo:text-align="justify" style:justify-single-word="false"/>
      <style:text-properties style:font-name="DejaVu Sans" fo:font-size="12pt" style:font-size-asian="12pt"/>
    </style:style>
    <style:style style:name="P18" style:family="paragraph" style:parent-style-name="Standard">
      <style:paragraph-properties fo:margin-top="0cm" fo:margin-bottom="0.28cm" style:contextual-spacing="false" fo:line-height="115%" fo:text-align="justify" style:justify-single-word="false"/>
      <style:text-properties style:font-name="DejaVu Sans" fo:font-size="12pt" officeooo:rsid="001ce4f0" officeooo:paragraph-rsid="001ce4f0" style:font-name-asian="Open Sans" style:font-size-asian="12pt" style:font-name-complex="Open Sans"/>
    </style:style>
    <style:style style:name="P19" style:family="paragraph" style:parent-style-name="Standard">
      <style:paragraph-properties fo:margin-top="0cm" fo:margin-bottom="0.28cm" style:contextual-spacing="false" fo:line-height="115%" fo:text-align="justify" style:justify-single-word="false"/>
      <style:text-properties style:font-name="DejaVu Sans" fo:font-size="12pt" officeooo:rsid="001e1df2" officeooo:paragraph-rsid="001e1df2" style:font-name-asian="Open Sans" style:font-size-asian="12pt" style:font-name-complex="Open Sans"/>
    </style:style>
    <style:style style:name="P20" style:family="paragraph" style:parent-style-name="Standard">
      <style:paragraph-properties fo:margin-top="0cm" fo:margin-bottom="0.28cm" style:contextual-spacing="false" fo:line-height="115%" fo:text-align="center" style:justify-single-word="false"/>
      <style:text-properties style:font-name="DejaVu Sans" fo:font-style="italic" fo:font-weight="bold" style:font-style-asian="italic" style:font-weight-asian="bold" style:font-size-complex="11pt" style:font-style-complex="italic" style:font-weight-complex="bold"/>
    </style:style>
    <style:style style:name="P21"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P22" style:family="paragraph" style:parent-style-name="Heading_20_1" style:master-page-name="MPF0">
      <style:paragraph-properties style:page-number="auto" fo:break-before="page"/>
      <style:text-properties style:font-name="DejaVu Sans" fo:font-size="12pt" style:font-size-asian="12pt" style:font-size-complex="12pt"/>
    </style:style>
    <style:style style:name="P23" style:family="paragraph" style:parent-style-name="Heading_20_2">
      <style:paragraph-properties fo:text-align="center" style:justify-single-word="false"/>
      <style:text-properties fo:font-size="12pt" style:font-name-asian="Andale Sans UI" style:font-size-asian="12pt" style:font-name-complex="Tahoma" style:font-size-complex="12pt"/>
    </style:style>
    <style:style style:name="P24" style:family="paragraph" style:parent-style-name="Heading_20_2">
      <style:paragraph-properties fo:text-align="center" style:justify-single-word="false"/>
    </style:style>
    <style:style style:name="P25" style:family="paragraph" style:parent-style-name="Standard" style:list-style-name="WWNum2">
      <style:paragraph-properties fo:margin-top="0cm" fo:margin-bottom="0.28cm" style:contextual-spacing="false" fo:line-height="115%" fo:text-align="justify" style:justify-single-word="false"/>
    </style:style>
    <style:style style:name="P26" style:family="paragraph" style:parent-style-name="Standard" style:list-style-name="WWNum2">
      <style:paragraph-properties fo:margin-top="0cm" fo:margin-bottom="0.28cm" style:contextual-spacing="false" fo:line-height="115%" fo:text-align="justify" style:justify-single-word="false"/>
      <style:text-properties officeooo:paragraph-rsid="001ce4f0"/>
    </style:style>
    <style:style style:name="P27" style:family="paragraph" style:parent-style-name="Standard" style:list-style-name="WWNum2">
      <style:paragraph-properties fo:margin-top="0cm" fo:margin-bottom="0.28cm" style:contextual-spacing="false" fo:line-height="115%" fo:text-align="justify" style:justify-single-word="false"/>
      <style:text-properties officeooo:paragraph-rsid="00240293"/>
    </style:style>
    <style:style style:name="P28" style:family="paragraph" style:parent-style-name="Standard" style:list-style-name="WWNum5">
      <style:paragraph-properties fo:margin-top="0cm" fo:margin-bottom="0.28cm" style:contextual-spacing="false" fo:line-height="115%" fo:text-align="justify" style:justify-single-word="false"/>
    </style:style>
    <style:style style:name="P29" style:family="paragraph" style:parent-style-name="Standard" style:list-style-name="WWNum2">
      <style:paragraph-properties fo:margin-top="0cm" fo:margin-bottom="0.28cm" style:contextual-spacing="false" fo:line-height="115%" fo:text-align="justify" style:justify-single-word="false"/>
      <style:text-properties style:font-name="DejaVu Sans" fo:font-size="12pt" style:font-size-asian="12pt"/>
    </style:style>
    <style:style style:name="P30" style:family="paragraph" style:parent-style-name="Standard" style:list-style-name="WWNum5">
      <style:paragraph-properties fo:margin-top="0cm" fo:margin-bottom="0.28cm" style:contextual-spacing="false" fo:line-height="115%" fo:text-align="justify" style:justify-single-word="false"/>
      <style:text-properties style:font-name="DejaVu Sans" fo:font-size="12pt" style:font-size-asian="12pt"/>
    </style:style>
    <style:style style:name="P31" style:family="paragraph">
      <loext:graphic-properties draw:fill="solid" draw:fill-color="#424242" draw:opacity="100%"/>
      <style:paragraph-properties style:writing-mode="lr-tb" style:font-independent-line-spacing="false"/>
    </style:style>
    <style:style style:name="P32" style:family="paragraph">
      <loext:graphic-properties draw:fill="solid" draw:fill-color="#bfc6bf" draw:opacity="100%"/>
      <style:paragraph-properties style:writing-mode="lr-tb" style:font-independent-line-spacing="false"/>
    </style:style>
    <style:style style:name="P33" style:family="paragraph">
      <loext:graphic-properties draw:fill="solid" draw:fill-color="#ff0000" draw:opacity="100%"/>
      <style:paragraph-properties style:writing-mode="lr-tb" style:font-independent-line-spacing="false"/>
    </style:style>
    <style:style style:name="T1" style:family="text">
      <style:text-properties fo:color="#696969" loext:opacity="100%" style:font-name="Open Sans" fo:font-size="10pt" fo:letter-spacing="0.018cm" fo:font-weight="bold" style:font-size-asian="10pt" style:font-weight-asian="bold" style:font-name-complex="Helvetica" style:font-size-complex="10pt" style:font-weight-complex="bold"/>
    </style:style>
    <style:style style:name="T2" style:family="text">
      <style:text-properties fo:color="#696969" loext:opacity="100%" style:font-name="Open Sans" fo:font-size="10pt" fo:letter-spacing="0.018cm" fo:font-weight="bold" officeooo:rsid="000c0a9a" style:font-size-asian="10pt" style:font-weight-asian="bold" style:font-name-complex="Helvetica" style:font-size-complex="10pt" style:font-weight-complex="bold"/>
    </style:style>
    <style:style style:name="T3" style:family="text">
      <style:text-properties officeooo:rsid="000c0a9a"/>
    </style:style>
    <style:style style:name="T4" style:family="text">
      <style:text-properties officeooo:rsid="000da159"/>
    </style:style>
    <style:style style:name="T5" style:family="text">
      <style:text-properties officeooo:rsid="000c0a9a" style:font-name-asian="Franklin Gothic Book" style:font-name-complex="Franklin Gothic Book"/>
    </style:style>
    <style:style style:name="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T7" style:family="text">
      <style:text-properties fo:color="#000000" loext:opacity="100%" style:text-line-through-style="none" style:text-line-through-type="none" style:font-name="DejaVu Sans1" fo:font-size="11pt" fo:letter-spacing="-0.005cm" fo:language="it" fo:country="IT" fo:font-style="normal" style:text-underline-style="none" fo:font-weight="normal" style:font-name-asian="Lucida Sans Unicode" style:font-size-asian="11pt" style:language-asian="en" style:country-asian="US" style:font-style-asian="normal" style:font-weight-asian="normal" style:font-name-complex="DejaVu Sans1" style:font-size-complex="11pt" style:language-complex="ar" style:country-complex="SA" style:font-style-complex="normal" style:font-weight-complex="normal"/>
    </style:style>
    <style:style style:name="T8" style:family="text">
      <style:text-properties style:font-name="DejaVu Sans" fo:font-size="12pt" fo:letter-spacing="-0.004cm" fo:font-weight="bold" style:font-size-asian="12pt" style:font-weight-asian="bold"/>
    </style:style>
    <style:style style:name="T9" style:family="text">
      <style:text-properties style:font-name="DejaVu Sans" fo:font-size="12pt" fo:letter-spacing="-0.004cm" fo:font-weight="bold" officeooo:rsid="001d9d38" style:font-name-asian="Open Sans" style:font-size-asian="12pt" style:font-weight-asian="bold" style:font-name-complex="Open Sans" style:font-weight-complex="bold"/>
    </style:style>
    <style:style style:name="T10" style:family="text">
      <style:text-properties style:font-name="DejaVu Sans" fo:font-size="12pt" fo:letter-spacing="-0.004cm" style:font-size-asian="12pt"/>
    </style:style>
    <style:style style:name="T11" style:family="text">
      <style:text-properties style:font-name="DejaVu Sans" fo:font-size="12pt" fo:letter-spacing="-0.004cm" fo:language="it" fo:country="IT" style:font-size-asian="12pt"/>
    </style:style>
    <style:style style:name="T12" style:family="text">
      <style:text-properties style:font-name="DejaVu Sans" fo:font-size="12pt" fo:letter-spacing="-0.004cm" fo:language="it" fo:country="IT" style:font-size-asian="12pt" style:language-asian="en" style:country-asian="US" style:language-complex="ar" style:country-complex="SA"/>
    </style:style>
    <style:style style:name="T13" style:family="text">
      <style:text-properties style:font-name="DejaVu Sans" fo:font-size="12pt" fo:letter-spacing="-0.004cm" fo:language="it" fo:country="IT" officeooo:rsid="001b1d0e" style:font-size-asian="12pt"/>
    </style:style>
    <style:style style:name="T14" style:family="text">
      <style:text-properties style:font-name="DejaVu Sans" fo:font-size="12pt" fo:letter-spacing="-0.004cm" fo:language="it" fo:country="IT" officeooo:rsid="001b1d0e" style:font-name-asian="Open Sans" style:font-size-asian="12pt" style:language-asian="en" style:country-asian="US" style:font-name-complex="Open Sans" style:language-complex="ar" style:country-complex="SA"/>
    </style:style>
    <style:style style:name="T15" style:family="text">
      <style:text-properties style:font-name="DejaVu Sans" fo:font-size="12pt" fo:letter-spacing="-0.004cm" fo:language="it" fo:country="IT" style:font-name-asian="Open Sans" style:font-size-asian="12pt" style:font-name-complex="Open Sans"/>
    </style:style>
    <style:style style:name="T16" style:family="text">
      <style:text-properties style:font-name="DejaVu Sans" fo:font-size="12pt" fo:letter-spacing="-0.004cm" fo:language="it" fo:country="IT" style:font-name-asian="Open Sans" style:font-size-asian="12pt" style:font-name-complex="Open Sans" style:font-weight-complex="bold"/>
    </style:style>
    <style:style style:name="T17" style:family="text">
      <style:text-properties style:font-name="DejaVu Sans" fo:font-size="12pt" fo:letter-spacing="-0.004cm" style:font-name-asian="Open Sans" style:font-size-asian="12pt" style:font-name-complex="Open Sans"/>
    </style:style>
    <style:style style:name="T18" style:family="text">
      <style:text-properties style:font-name="DejaVu Sans" fo:font-size="12pt" fo:letter-spacing="-0.004cm" officeooo:rsid="001b1d0e" style:font-name-asian="Open Sans" style:font-size-asian="12pt" style:font-name-complex="Open Sans"/>
    </style:style>
    <style:style style:name="T19" style:family="text">
      <style:text-properties style:font-name="DejaVu Sans" fo:font-size="12pt" fo:letter-spacing="-0.004cm" style:font-name-asian="Open Sans" style:font-size-asian="12pt" style:font-name-complex="Open Sans" style:font-weight-complex="bold"/>
    </style:style>
    <style:style style:name="T20" style:family="text">
      <style:text-properties style:font-name="DejaVu Sans" fo:font-size="12pt" fo:letter-spacing="-0.004cm" officeooo:rsid="001d9d38" style:font-name-asian="Open Sans" style:font-size-asian="12pt" style:font-name-complex="Open Sans" style:font-weight-complex="bold"/>
    </style:style>
    <style:style style:name="T21" style:family="text">
      <style:text-properties style:font-name="DejaVu Sans" fo:font-size="12pt" fo:letter-spacing="-0.002cm" style:font-size-asian="12pt"/>
    </style:style>
    <style:style style:name="T22" style:family="text">
      <style:text-properties style:font-name="DejaVu Sans" fo:font-size="12pt" fo:letter-spacing="0.071cm" style:font-size-asian="12pt"/>
    </style:style>
    <style:style style:name="T23" style:family="text">
      <style:text-properties style:font-name="DejaVu Sans" fo:font-size="12pt" fo:letter-spacing="0.044cm" style:font-size-asian="12pt"/>
    </style:style>
    <style:style style:name="T24" style:family="text">
      <style:text-properties style:font-name="DejaVu Sans" fo:font-size="12pt" fo:letter-spacing="0.048cm" style:font-size-asian="12pt"/>
    </style:style>
    <style:style style:name="T25" style:family="text">
      <style:text-properties style:font-name="DejaVu Sans" fo:font-size="12pt" fo:letter-spacing="0.046cm" style:font-size-asian="12pt"/>
    </style:style>
    <style:style style:name="T26" style:family="text">
      <style:text-properties style:font-name="DejaVu Sans" fo:font-size="12pt" fo:letter-spacing="0.046cm" fo:language="it" fo:country="IT" style:font-size-asian="12pt"/>
    </style:style>
    <style:style style:name="T27" style:family="text">
      <style:text-properties style:font-name="DejaVu Sans" fo:font-size="12pt" fo:letter-spacing="0.042cm" fo:language="it" fo:country="IT" style:font-size-asian="12pt" style:language-asian="en" style:country-asian="US" style:language-complex="ar" style:country-complex="SA"/>
    </style:style>
    <style:style style:name="T28" style:family="text">
      <style:text-properties style:font-name="DejaVu Sans" fo:font-size="12pt" fo:letter-spacing="-0.009cm" style:font-size-asian="12pt"/>
    </style:style>
    <style:style style:name="T29" style:family="text">
      <style:text-properties style:font-name="DejaVu Sans" fo:font-size="12pt" fo:letter-spacing="-0.009cm" fo:language="it" fo:country="IT" style:font-size-asian="12pt" style:language-asian="en" style:country-asian="US" style:language-complex="ar" style:country-complex="SA"/>
    </style:style>
    <style:style style:name="T30" style:family="text">
      <style:text-properties style:font-name="DejaVu Sans" fo:font-size="12pt" fo:letter-spacing="-0.009cm" fo:language="it" fo:country="IT" officeooo:rsid="000da159" style:font-name-asian="Open Sans" style:font-size-asian="12pt" style:language-asian="en" style:country-asian="US" style:font-name-complex="Open Sans" style:language-complex="ar" style:country-complex="SA"/>
    </style:style>
    <style:style style:name="T31" style:family="text">
      <style:text-properties style:font-name="DejaVu Sans" fo:font-size="12pt" fo:letter-spacing="-0.018cm" style:font-size-asian="12pt"/>
    </style:style>
    <style:style style:name="T32" style:family="text">
      <style:text-properties style:font-name="DejaVu Sans" fo:font-size="12pt" fo:letter-spacing="-0.005cm" fo:language="it" fo:country="IT" style:font-size-asian="12pt" style:language-asian="en" style:country-asian="US" style:language-complex="ar" style:country-complex="SA"/>
    </style:style>
    <style:style style:name="T33" style:family="text">
      <style:text-properties style:font-name="DejaVu Sans" fo:font-size="12pt" style:font-size-asian="12pt"/>
    </style:style>
    <style:style style:name="T34" style:family="text">
      <style:text-properties style:font-name="DejaVu Sans" fo:font-size="12pt" style:font-size-asian="12pt" style:font-weight-complex="bold"/>
    </style:style>
    <style:style style:name="T35" style:family="text">
      <style:text-properties style:font-name="DejaVu Sans" fo:font-size="12pt" officeooo:rsid="0018cddc" style:font-size-asian="12pt" style:font-weight-complex="bold"/>
    </style:style>
    <style:style style:name="T36" style:family="text">
      <style:text-properties style:font-name="DejaVu Sans" fo:font-size="12pt" fo:font-style="italic" style:font-size-asian="12pt" style:font-style-asian="italic"/>
    </style:style>
    <style:style style:name="T37" style:family="text">
      <style:text-properties style:font-name="DejaVu Sans" fo:font-size="12pt" fo:font-style="italic" style:font-size-asian="12pt" style:font-style-asian="italic" style:font-style-complex="italic"/>
    </style:style>
    <style:style style:name="T38" style:family="text">
      <style:text-properties style:font-name="DejaVu Sans" fo:font-size="12pt" fo:font-style="italic" style:font-name-asian="Times New Roman" style:font-size-asian="12pt" style:font-style-asian="italic" style:font-name-complex="Times New Roman"/>
    </style:style>
    <style:style style:name="T39" style:family="text">
      <style:text-properties style:font-name="DejaVu Sans" fo:font-size="12pt" fo:font-style="italic" style:font-name-asian="Times New Roman" style:font-size-asian="12pt" style:font-style-asian="italic" style:font-name-complex="Times New Roman" style:font-style-complex="italic"/>
    </style:style>
    <style:style style:name="T40" style:family="text">
      <style:text-properties style:font-name="DejaVu Sans" fo:font-size="12pt" style:font-name-asian="Times New Roman" style:font-size-asian="12pt" style:font-name-complex="Times New Roman"/>
    </style:style>
    <style:style style:name="T41" style:family="text">
      <style:text-properties style:font-name="DejaVu Sans" fo:font-size="12pt" style:font-name-asian="Times New Roman" style:font-size-asian="12pt" style:font-name-complex="Times New Roman" style:font-weight-complex="bold"/>
    </style:style>
    <style:style style:name="T42" style:family="text">
      <style:text-properties style:font-name="DejaVu Sans" fo:font-size="12pt" fo:language="it" fo:country="IT" style:font-size-asian="12pt"/>
    </style:style>
    <style:style style:name="T43" style:family="text">
      <style:text-properties style:font-name="DejaVu Sans" fo:font-size="12pt" fo:language="it" fo:country="IT" style:letter-kerning="false" style:font-name-asian="Calibri" style:font-size-asian="12pt" style:language-asian="en" style:country-asian="US" style:font-name-complex="Tahoma" style:language-complex="ar" style:country-complex="SA"/>
    </style:style>
    <style:style style:name="T44" style:family="text">
      <style:text-properties style:font-name="DejaVu Sans" fo:font-size="12pt" fo:language="it" fo:country="IT" fo:background-color="transparent" loext:char-shading-value="0" style:font-size-asian="12pt"/>
    </style:style>
    <style:style style:name="T45" style:family="text">
      <style:text-properties style:font-name="DejaVu Sans" fo:font-size="12pt" fo:language="it" fo:country="IT" fo:background-color="transparent" loext:char-shading-value="0" style:font-size-asian="12pt" style:font-weight-complex="bold"/>
    </style:style>
    <style:style style:name="T46" style:family="text">
      <style:text-properties style:font-name="DejaVu Sans" fo:font-size="12pt" fo:language="it" fo:country="IT" officeooo:rsid="001b1d0e" fo:background-color="transparent" loext:char-shading-value="0" style:font-size-asian="12pt" style:font-weight-complex="bold"/>
    </style:style>
    <style:style style:name="T47" style:family="text">
      <style:text-properties style:font-name="DejaVu Sans" fo:font-size="12pt" fo:language="it" fo:country="IT" fo:font-weight="normal" style:font-name-asian="Open Sans" style:font-size-asian="12pt" style:font-weight-asian="normal" style:font-name-complex="Open Sans" style:font-weight-complex="normal"/>
    </style:style>
    <style:style style:name="T48" style:family="text">
      <style:text-properties style:font-name="DejaVu Sans" fo:font-size="12pt" fo:language="it" fo:country="IT" fo:font-weight="normal" fo:background-color="transparent" loext:char-shading-value="0" style:font-name-asian="Open Sans" style:font-size-asian="12pt" style:font-weight-asian="normal" style:font-name-complex="Open Sans" style:font-weight-complex="normal"/>
    </style:style>
    <style:style style:name="T49" style:family="text">
      <style:text-properties style:font-name="DejaVu Sans" fo:font-size="12pt" fo:language="it" fo:country="IT" fo:font-weight="normal" officeooo:rsid="002400ed" fo:background-color="transparent" loext:char-shading-value="0" style:font-name-asian="Open Sans" style:font-size-asian="12pt" style:font-weight-asian="normal" style:font-name-complex="Open Sans" style:font-weight-complex="normal"/>
    </style:style>
    <style:style style:name="T50" style:family="text">
      <style:text-properties style:font-name="DejaVu Sans" fo:font-size="12pt" fo:font-weight="normal" style:font-name-asian="Open Sans" style:font-size-asian="12pt" style:font-weight-asian="normal" style:font-name-complex="Open Sans" style:font-weight-complex="normal"/>
    </style:style>
    <style:style style:name="T51" style:family="text">
      <style:text-properties style:font-name="DejaVu Sans" fo:font-size="12pt" fo:font-weight="normal" officeooo:rsid="001b1d0e" style:font-name-asian="Open Sans" style:font-size-asian="12pt" style:font-weight-asian="normal" style:font-name-complex="Open Sans" style:font-weight-complex="normal"/>
    </style:style>
    <style:style style:name="T52" style:family="text">
      <style:text-properties style:font-name="DejaVu Sans" fo:font-size="12pt" fo:font-weight="normal" fo:background-color="transparent" loext:char-shading-value="0" style:font-name-asian="Open Sans" style:font-size-asian="12pt" style:font-weight-asian="normal" style:font-name-complex="Open Sans" style:font-weight-complex="normal"/>
    </style:style>
    <style:style style:name="T53" style:family="text">
      <style:text-properties style:font-name="DejaVu Sans" fo:font-size="12pt" fo:font-weight="normal" officeooo:rsid="00150426" fo:background-color="transparent" loext:char-shading-value="0" style:font-name-asian="Open Sans" style:font-size-asian="12pt" style:font-weight-asian="normal" style:font-name-complex="Open Sans" style:font-weight-complex="normal"/>
    </style:style>
    <style:style style:name="T54" style:family="text">
      <style:text-properties style:font-name="DejaVu Sans" fo:font-size="12pt" fo:font-weight="normal" officeooo:rsid="00214ee1" fo:background-color="transparent" loext:char-shading-value="0" style:font-name-asian="Open Sans" style:font-size-asian="12pt" style:font-weight-asian="normal" style:font-name-complex="Open Sans" style:font-weight-complex="normal"/>
    </style:style>
    <style:style style:name="T55" style:family="text">
      <style:text-properties style:font-name="DejaVu Sans" fo:font-size="12pt" fo:font-weight="normal" officeooo:rsid="00240293" fo:background-color="transparent" loext:char-shading-value="0" style:font-name-asian="Open Sans" style:font-size-asian="12pt" style:font-weight-asian="normal" style:font-name-complex="Open Sans" style:font-weight-complex="normal"/>
    </style:style>
    <style:style style:name="T56" style:family="text">
      <style:text-properties style:font-name="DejaVu Sans" fo:font-style="italic" fo:font-weight="bold" style:font-style-asian="italic" style:font-weight-asian="bold" style:font-size-complex="11pt" style:font-style-complex="italic" style:font-weight-complex="bold"/>
    </style:style>
    <style:style style:name="T57" style:family="text">
      <style:text-properties style:font-name="DejaVu Sans" fo:language="it" fo:country="IT" fo:font-style="italic" fo:font-weight="bold" style:letter-kerning="false" style:font-name-asian="Calibri" style:language-asian="en" style:country-asian="US" style:font-style-asian="italic" style:font-weight-asian="bold" style:font-name-complex="Tahoma" style:font-size-complex="11pt" style:language-complex="ar" style:country-complex="SA" style:font-style-complex="italic" style:font-weight-complex="bold"/>
    </style:style>
    <style:style style:name="T58" style:family="text">
      <style:text-properties officeooo:rsid="0015edda" style:font-name-asian="Open Sans" style:font-name-complex="Open Sans"/>
    </style:style>
    <style:style style:name="T59" style:family="text">
      <style:text-properties officeooo:rsid="001ce4f0" style:font-name-asian="Open Sans" style:font-name-complex="Open Sans"/>
    </style:style>
    <style:style style:name="T60" style:family="text">
      <style:text-properties officeooo:rsid="001d9d38" style:font-name-asian="Open Sans" style:font-name-complex="Open Sans"/>
    </style:style>
    <style:style style:name="T61" style:family="text">
      <style:text-properties fo:color="#000008" loext:opacity="100%" style:font-name="DejaVu Sans" fo:font-size="12pt" fo:letter-spacing="-0.004cm" officeooo:rsid="00139531" style:font-name-asian="Open Sans" style:font-size-asian="12pt" style:font-name-complex="Open Sans" style:font-weight-complex="bold"/>
    </style:style>
    <style:style style:name="T62" style:family="text">
      <style:text-properties style:font-name="DejaVu Sans1" fo:font-size="12pt" fo:font-weight="bold" fo:background-color="transparent" loext:char-shading-value="0" style:font-name-asian="Open Sans" style:font-size-asian="12pt" style:font-weight-asian="bold" style:font-name-complex="Open Sans" style:font-weight-complex="normal"/>
    </style:style>
    <style:style style:name="T63" style:family="text">
      <style:text-properties style:font-name="DejaVu Sans1" fo:font-size="12pt" fo:font-weight="bold" officeooo:rsid="002400ed" fo:background-color="transparent" loext:char-shading-value="0" style:font-name-asian="Open Sans" style:font-size-asian="12pt" style:font-weight-asian="bold" style:font-name-complex="Open Sans" style:font-weight-complex="normal"/>
    </style:style>
    <style:style style:name="T64" style:family="text">
      <style:text-properties style:font-name="DejaVu Sans1" fo:font-size="12pt" fo:font-weight="bold" officeooo:rsid="00240293" fo:background-color="transparent" loext:char-shading-value="0" style:font-name-asian="Open Sans" style:font-size-asian="12pt" style:font-weight-asian="bold" style:font-name-complex="Open Sans" style:font-weight-complex="normal"/>
    </style:style>
    <style:style style:name="fr1" style:family="graphic" style:parent-style-name="OLE">
      <style:graphic-properties style:vertical-pos="from-top" style:vertical-rel="paragraph" style:horizontal-pos="from-left" style:horizontal-rel="paragraph" draw:ole-draw-aspect="1" draw:visible-area-top="0cm" draw:visible-area-width="5.006cm" draw:visible-area-height="5.006cm"/>
    </style:style>
    <style:style style:name="gr1"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ACCORDO AI SENSI DELL’ART. 28, REGOLAMENTO UE 2016/679 (GDPR)</text:h>
      <text:p text:style-name="P15"/>
      <text:p text:style-name="P15">tra</text:p>
      <text:p text:style-name="P11"><text:span text:style-name="Car._20_predefinito_20_paragrafo"><text:span text:style-name="T8">Comune di Capannori</text:span></text:span><text:span text:style-name="Car._20_predefinito_20_paragrafo"><text:span text:style-name="T10">, Piazza Aldo Moro n. 1, 55012 Capannori (LU), P.IVA 00170780464</text:span></text:span><text:span text:style-name="Car._20_predefinito_20_paragrafo"><text:span text:style-name="T11">, in persona d</text:span></text:span><text:span text:style-name="Car._20_predefinito_20_paragrafo"><text:span text:style-name="T13">i _</text:span></text:span><text:span text:style-name="Car._20_predefinito_20_paragrafo"><text:span text:style-name="T14">______</text:span></text:span><text:span text:style-name="Car._20_predefinito_20_paragrafo"><text:span text:style-name="T10">,</text:span></text:span><text:span text:style-name="Car._20_predefinito_20_paragrafo"><text:span text:style-name="T21"> </text:span></text:span><text:span text:style-name="Car._20_predefinito_20_paragrafo"><text:span text:style-name="T10">nato</text:span></text:span><text:span text:style-name="Car._20_predefinito_20_paragrafo"><text:span text:style-name="T21"> </text:span></text:span><text:span text:style-name="Car._20_predefinito_20_paragrafo"><text:span text:style-name="T10">a _</text:span></text:span><text:span text:style-name="Car._20_predefinito_20_paragrafo"><text:span text:style-name="T18">_______</text:span></text:span><text:span text:style-name="Car._20_predefinito_20_paragrafo"><text:span text:style-name="T10"> </text:span></text:span><text:span text:style-name="Car._20_predefinito_20_paragrafo"><text:span text:style-name="T12">(_</text:span></text:span><text:span text:style-name="Car._20_predefinito_20_paragrafo"><text:span text:style-name="T14">__</text:span></text:span><text:span text:style-name="Car._20_predefinito_20_paragrafo"><text:span text:style-name="T12">)</text:span></text:span><text:span text:style-name="Car._20_predefinito_20_paragrafo"><text:span text:style-name="T10"> il _</text:span></text:span><text:span text:style-name="Car._20_predefinito_20_paragrafo"><text:span text:style-name="T14">___</text:span></text:span><text:span text:style-name="Car._20_predefinito_20_paragrafo"><text:span text:style-name="T10">,</text:span></text:span><text:span text:style-name="Car._20_predefinito_20_paragrafo"><text:span text:style-name="T22"> </text:span></text:span><text:span text:style-name="Car._20_predefinito_20_paragrafo"><text:span text:style-name="T10">domiciliato</text:span></text:span><text:span text:style-name="Car._20_predefinito_20_paragrafo"><text:span text:style-name="T22"> </text:span></text:span><text:span text:style-name="Car._20_predefinito_20_paragrafo"><text:span text:style-name="T10">per</text:span></text:span><text:span text:style-name="Car._20_predefinito_20_paragrafo"><text:span text:style-name="T22"> </text:span></text:span><text:span text:style-name="Car._20_predefinito_20_paragrafo"><text:span text:style-name="T10">la</text:span></text:span><text:span text:style-name="Car._20_predefinito_20_paragrafo"><text:span text:style-name="T22"> </text:span></text:span><text:span text:style-name="Car._20_predefinito_20_paragrafo"><text:span text:style-name="T10">carica</text:span></text:span><text:span text:style-name="Car._20_predefinito_20_paragrafo"><text:span text:style-name="T22"> </text:span></text:span><text:span text:style-name="Car._20_predefinito_20_paragrafo"><text:span text:style-name="T10">presso</text:span></text:span><text:span text:style-name="Car._20_predefinito_20_paragrafo"><text:span text:style-name="T22"> </text:span></text:span><text:span text:style-name="Car._20_predefinito_20_paragrafo"><text:span text:style-name="T10">la</text:span></text:span><text:span text:style-name="Car._20_predefinito_20_paragrafo"><text:span text:style-name="T22"> </text:span></text:span><text:span text:style-name="Car._20_predefinito_20_paragrafo"><text:span text:style-name="T10">sede</text:span></text:span><text:span text:style-name="Car._20_predefinito_20_paragrafo"><text:span text:style-name="T22"> </text:span></text:span><text:span text:style-name="Car._20_predefinito_20_paragrafo"><text:span text:style-name="T10">del</text:span></text:span><text:span text:style-name="Car._20_predefinito_20_paragrafo"><text:span text:style-name="T11"> Comune di Capannori</text:span></text:span><text:span text:style-name="Car._20_predefinito_20_paragrafo"><text:span text:style-name="T10">, il quale interviene nel presente atto non in proprio, ma esclusivamente in nome, per</text:span></text:span><text:span text:style-name="Car._20_predefinito_20_paragrafo"><text:span text:style-name="T23"> </text:span></text:span><text:span text:style-name="Car._20_predefinito_20_paragrafo"><text:span text:style-name="T10">conto</text:span></text:span><text:span text:style-name="Car._20_predefinito_20_paragrafo"><text:span text:style-name="T24"> </text:span></text:span><text:span text:style-name="Car._20_predefinito_20_paragrafo"><text:span text:style-name="T10">e</text:span></text:span><text:span text:style-name="Car._20_predefinito_20_paragrafo"><text:span text:style-name="T25"> </text:span></text:span><text:span text:style-name="Car._20_predefinito_20_paragrafo"><text:span text:style-name="T10">nell’interesse</text:span></text:span><text:span text:style-name="Car._20_predefinito_20_paragrafo"><text:span text:style-name="T26"> </text:span></text:span><text:span text:style-name="Car._20_predefinito_20_paragrafo"><text:span text:style-name="T12">di quest’ultimo</text:span></text:span><text:span text:style-name="Car._20_predefinito_20_paragrafo"><text:span text:style-name="T27">,</text:span></text:span><text:span text:style-name="Car._20_predefinito_20_paragrafo"><text:span text:style-name="T24"> </text:span></text:span><text:span text:style-name="Car._20_predefinito_20_paragrafo"><text:span text:style-name="T10">nella</text:span></text:span><text:span text:style-name="Car._20_predefinito_20_paragrafo"><text:span text:style-name="T25"> </text:span></text:span><text:span text:style-name="Car._20_predefinito_20_paragrafo"><text:span text:style-name="T10">sua</text:span></text:span><text:span text:style-name="Car._20_predefinito_20_paragrafo"><text:span text:style-name="T25"> </text:span></text:span><text:span text:style-name="Car._20_predefinito_20_paragrafo"><text:span text:style-name="T10">qualità</text:span></text:span><text:span text:style-name="Car._20_predefinito_20_paragrafo"><text:span text:style-name="T25"> </text:span></text:span><text:span text:style-name="Car._20_predefinito_20_paragrafo"><text:span text:style-name="T28">di </text:span></text:span><text:span text:style-name="Car._20_predefinito_20_paragrafo"><text:span text:style-name="T29">Dirigente del settore “</text:span></text:span><text:span text:style-name="Car._20_predefinito_20_paragrafo"><text:span text:style-name="T30">Segreteria Generale e Direzione Operativa</text:span></text:span><text:span text:style-name="Car._20_predefinito_20_paragrafo"><text:span text:style-name="T29">”</text:span></text:span><text:span text:style-name="Car._20_predefinito_20_paragrafo"><text:span text:style-name="T31">, </text:span></text:span><text:span text:style-name="Car._20_predefinito_20_paragrafo"><text:span text:style-name="T12">come da </text:span></text:span><text:span text:style-name="Car._20_predefinito_20_paragrafo"><text:span text:style-name="T32">Decreto Sindacale di nomina n. </text:span></text:span><text:span text:style-name="Car._20_predefinito_20_paragrafo"><text:span text:style-name="T7">39 del 20.03.2023</text:span></text:span><text:span text:style-name="Car._20_predefinito_20_paragrafo"><text:span text:style-name="T12">, </text:span></text:span></text:p>
      <text:p text:style-name="P12"/>
      <text:p text:style-name="P10"><text:span text:style-name="Car._20_predefinito_20_paragrafo"><text:span text:style-name="T33">(di seguito chiamato anche </text:span></text:span><text:span text:style-name="Car._20_predefinito_20_paragrafo"><text:span text:style-name="T37">“Comune di Capannori”</text:span></text:span><text:span text:style-name="Car._20_predefinito_20_paragrafo"><text:span text:style-name="T33"> e “</text:span></text:span><text:span text:style-name="Car._20_predefinito_20_paragrafo"><text:span text:style-name="T36">Titolare del trattamento</text:span></text:span><text:span text:style-name="Car._20_predefinito_20_paragrafo"><text:span text:style-name="T33">”)</text:span></text:span></text:p>
      <text:p text:style-name="P12"/>
      <text:p text:style-name="P13">e</text:p>
      <text:p text:style-name="P7"><text:span text:style-name="Car._20_predefinito_20_paragrafo"><text:span text:style-name="T17"/></text:span></text:p>
      <text:p text:style-name="P9"><text:span text:style-name="Car._20_predefinito_20_paragrafo"><text:span text:style-name="T9">Telnet Systems</text:span></text:span><text:span text:style-name="Car._20_predefinito_20_paragrafo"><text:span text:style-name="T19">, con sede in </text:span></text:span><text:span text:style-name="Car._20_predefinito_20_paragrafo"><text:span text:style-name="T20">Carraia</text:span></text:span><text:span text:style-name="Car._20_predefinito_20_paragrafo"><text:span text:style-name="T19"> (</text:span></text:span><text:span text:style-name="Car._20_predefinito_20_paragrafo"><text:span text:style-name="T20">Capannori - LU</text:span></text:span><text:span text:style-name="Car._20_predefinito_20_paragrafo"><text:span text:style-name="T19">), via </text:span></text:span><text:span text:style-name="Car._20_predefinito_20_paragrafo"><text:span text:style-name="T20">Tazio Nuvolari</text:span></text:span><text:span text:style-name="Car._20_predefinito_20_paragrafo"><text:span text:style-name="T19"> n. </text:span></text:span><text:span text:style-name="Car._20_predefinito_20_paragrafo"><text:span text:style-name="T20">53</text:span></text:span><text:span text:style-name="Car._20_predefinito_20_paragrafo"><text:span text:style-name="T19"> – CF </text:span></text:span><text:span text:style-name="Car._20_predefinito_20_paragrafo"><text:span text:style-name="T20">e</text:span></text:span><text:span text:style-name="Car._20_predefinito_20_paragrafo"><text:span text:style-name="T19"> P.IVA: </text:span></text:span><text:span text:style-name="Car._20_predefinito_20_paragrafo"><text:span text:style-name="T61">01788200465</text:span></text:span><text:span text:style-name="Car._20_predefinito_20_paragrafo"><text:span text:style-name="T17">,</text:span></text:span><text:span text:style-name="Car._20_predefinito_20_paragrafo"><text:span text:style-name="T15"> in persona del legale rappresentante <text:s/>_____</text:span></text:span><text:span text:style-name="Car._20_predefinito_20_paragrafo"><text:span text:style-name="T16">, nato </text:span></text:span><text:span text:style-name="Car._20_predefinito_20_paragrafo"><text:span text:style-name="T17">a _____ (___) il _____, residente a ________, C.F. _________,</text:span></text:span></text:p>
      <text:p text:style-name="P8"><text:span text:style-name="Car._20_predefinito_20_paragrafo"><text:span text:style-name="T41"><text:s/></text:span></text:span></text:p>
      <text:p text:style-name="P8"><text:span text:style-name="Car._20_predefinito_20_paragrafo"><text:span text:style-name="T41">(di seguito chiamato anche</text:span></text:span><text:span text:style-name="Car._20_predefinito_20_paragrafo"><text:span text:style-name="T40"> “</text:span></text:span><text:span text:style-name="Car._20_predefinito_20_paragrafo"><text:span text:style-name="T38">Responsabile</text:span></text:span><text:span text:style-name="Car._20_predefinito_20_paragrafo"><text:span text:style-name="T40">” e </text:span></text:span><text:span text:style-name="Car._20_predefinito_20_paragrafo"><text:span text:style-name="T39">“Responsabile del trattamento”</text:span></text:span><text:span text:style-name="Car._20_predefinito_20_paragrafo"><text:span text:style-name="T40">)</text:span></text:span></text:p>
      <text:h text:style-name="P23" text:outline-level="2">PREMESSO CHE</text:h>
      <text:list xml:id="list2603648209" text:style-name="WWNum2">
        <text:list-item>
          <text:p text:style-name="P27"><text:span text:style-name="Car._20_predefinito_20_paragrafo"><text:span text:style-name="T34">con D</text:span></text:span><text:span text:style-name="Car._20_predefinito_20_paragrafo"><text:span text:style-name="T35">eterminazione </text:span></text:span><text:span text:style-name="Car._20_predefinito_20_paragrafo"><text:span text:style-name="T34">D</text:span></text:span><text:span text:style-name="Car._20_predefinito_20_paragrafo"><text:span text:style-name="T35">irigenziale</text:span></text:span><text:span text:style-name="Car._20_predefinito_20_paragrafo"><text:span text:style-name="T34"> n.</text:span></text:span><text:span text:style-name="Car._20_predefinito_20_paragrafo"><text:span text:style-name="T50"> ____</text:span></text:span><text:span text:style-name="Car._20_predefinito_20_paragrafo"><text:span text:style-name="T51"> del _____</text:span></text:span><text:span text:style-name="Car._20_predefinito_20_paragrafo"><text:span text:style-name="T50">, il Comune di Capannori ha affidato al</text:span></text:span><text:span text:style-name="Car._20_predefinito_20_paragrafo"><text:span text:style-name="T47"> Responsabile</text:span></text:span><text:span text:style-name="Car._20_predefinito_20_paragrafo"><text:span text:style-name="T50"> il servizio </text:span></text:span><text:span text:style-name="Car._20_predefinito_20_paragrafo"><text:span text:style-name="T53">di</text:span></text:span><text:span text:style-name="Car._20_predefinito_20_paragrafo"><text:span text:style-name="T52"> </text:span></text:span><text:span text:style-name="Car._20_predefinito_20_paragrafo"><text:span text:style-name="T55">m</text:span></text:span><text:span text:style-name="Car._20_predefinito_20_paragrafo"><text:span text:style-name="T48">anutenzione e assistenza connessione alla banda internet </text:span></text:span><text:span text:style-name="Car._20_predefinito_20_paragrafo"><text:span text:style-name="T49">anno 2024</text:span></text:span><text:span text:style-name="Car._20_predefinito_20_paragrafo"><text:span text:style-name="T48">; </text:span></text:span></text:p>
        </text:list-item>
        <text:list-item>
          <text:p text:style-name="P26"><text:span text:style-name="Car._20_predefinito_20_paragrafo"><text:span text:style-name="T34">in particolare, il Responsabile </text:span></text:span><text:span text:style-name="Car._20_predefinito_20_paragrafo"><text:span text:style-name="T45">si impegna ad eseguire le seguenti prestazioni: _____________</text:span></text:span><text:span text:style-name="Car._20_predefinito_20_paragrafo"><text:span text:style-name="T46">;</text:span></text:span></text:p>
        </text:list-item>
        <text:list-item>
          <text:p text:style-name="P25"><text:span text:style-name="Car._20_predefinito_20_paragrafo"><text:span text:style-name="T42">al fine di effettuare adeguatamente il servizio sopra descritto, è necessario che il Responsabile, tramite il proprio personale incaricato, tratti i seguenti dati: ____________________________</text:span></text:span><text:span text:style-name="Car._20_predefinito_20_paragrafo"><text:span text:style-name="T44"> (indicazione dei dati trattati);</text:span></text:span></text:p>
        </text:list-item>
        <text:list-item>
          <text:p text:style-name="P29">ai sensi dell’art. 28 Regolamento UE 2016/679 è necessario inquadrare il rapporto intercorrente tra Titolare e Responsabile tramite specifico accordo.</text:p>
        </text:list-item>
      </text:list>
      <text:p text:style-name="P17">Tutto ciò premesso, si stabiliscono le seguenti</text:p>
      <text:h text:style-name="P24" text:outline-level="2"><text:soft-page-break/>CONDIZIONI</text:h>
      <text:list xml:id="list3021735801" text:style-name="WWNum5">
        <text:list-item>
          <text:p text:style-name="P30">Il Responsabile, sottoscrivendo il presente Accordo per accettazione, conferma e attesta di essere in possesso dei necessari requisiti di idoneità, esperienza, capacità ed affidabilità, estesi anche al personale incaricato.</text:p>
        </text:list-item>
        <text:list-item>
          <text:p text:style-name="P28"><text:span text:style-name="Car._20_predefinito_20_paragrafo"><text:span text:style-name="T42">I</text:span></text:span><text:span text:style-name="Car._20_predefinito_20_paragrafo"><text:span text:style-name="T33">l Responsabile si obbliga ad agire nel rispetto della normativa vigente in materia protezione e circolazione dei dati, adottando le misure previste dall’art. 32 Regolamento UE 2016/679 e trattando i dati con logiche e modalità diligenti, per il tempo strettamente necessario per il perseguimento delle finalità connesse.</text:span></text:span></text:p>
        </text:list-item>
        <text:list-item>
          <text:p text:style-name="P28"><text:span text:style-name="Car._20_predefinito_20_paragrafo"><text:span text:style-name="T42">I</text:span></text:span><text:span text:style-name="Car._20_predefinito_20_paragrafo"><text:span text:style-name="T33">l Responsabile applica istruzioni operative che il Comune di Capannori impartirà per la gestione del servizio.</text:span></text:span></text:p>
        </text:list-item>
        <text:list-item>
          <text:p text:style-name="P28"><text:span text:style-name="Car._20_predefinito_20_paragrafo"><text:span text:style-name="T33">Il Responsabile provvede a formare e ad autorizzare al trattamento dei dati il proprio personale che, effettivamente, effettua attività di trattamento, garantendo il suo impegno alla riservatezza</text:span></text:span><text:span text:style-name="Car._20_predefinito_20_paragrafo"><text:span text:style-name="T42">, e provvede a comunicare al Comune l’elenco del personale incaricato</text:span></text:span><text:span text:style-name="Car._20_predefinito_20_paragrafo"><text:span text:style-name="T33">.</text:span></text:span></text:p>
        </text:list-item>
        <text:list-item>
          <text:p text:style-name="P28"><text:span text:style-name="Car._20_predefinito_20_paragrafo"><text:span text:style-name="T33">Il Responsabile è tenuto ad informare il Comune di Capannori, con un preavviso di almeno 24 ore, su ogni modifica all’elenco </text:span></text:span><text:span text:style-name="Car._20_predefinito_20_paragrafo"><text:span text:style-name="T43">del personale incaricato utilizzando la PEC istituzionale dell'Ente</text:span></text:span><text:span text:style-name="Car._20_predefinito_20_paragrafo"><text:span text:style-name="T34">.</text:span></text:span></text:p>
        </text:list-item>
        <text:list-item>
          <text:p text:style-name="P30">Il Responsabile, in caso di ricorso ad altro responsabile (sub-responsabile del trattamento), provvede ad informare il Titolare e a ricevere da quest’ultimo specifica autorizzazione scritta.</text:p>
        </text:list-item>
        <text:list-item>
          <text:p text:style-name="P30">Il Responsabile provvede ad assistere il Titolare con misure tecniche e organizzative adeguate, al fine di soddisfare l’obbligo del Titolare di dare seguito alle richieste per l’esercizio dei diritti dell’interessato di cui al capo III Regolamento UE 2016/679.</text:p>
        </text:list-item>
        <text:list-item>
          <text:p text:style-name="P30">Il Responsabile provvede ad assistere il Titolare nel garantire il rispetto degli obblighi di cui agli articoli da 32 a 36 del medesimo Regolamento, tenendo conto della natura del trattamento e delle informazioni a propria disposizione.</text:p>
        </text:list-item>
        <text:list-item>
          <text:p text:style-name="P30">Il Responsabile, su richiesta del Titolare, cancella o restituisce tutti i dati personali dopo che è terminata la prestazione dei servizi relativi al trattamento e cancella le copie esistenti, salvo che il diritto dell’Unione o nazionale preveda la conservazione dei dati.</text:p>
        </text:list-item>
        <text:list-item>
          <text:p text:style-name="P30">Il Responsabile provvede a mettere a disposizione del Titolare tutte le informazioni necessarie per dimostrare il rispetto degli obblighi di cui al <text:soft-page-break/>Regolamento UE 2016/679 e a consentire le attività di revisione, comprese le ispezioni, realizzate dal Titolare o da soggetto da questi incaricato.</text:p>
        </text:list-item>
        <text:list-item>
          <text:p text:style-name="P30">Il Responsabile provvede a informare immediatamente il Titolare qualora, a suo parere, un’istruzione violi il presente Regolamento o altre disposizioni nazionali o dell’Unione relative alla protezione dei dati.</text:p>
        </text:list-item>
        <text:list-item>
          <text:p text:style-name="P30">Il Responsabile si obbliga a manlevare e tenere indenne il Titolare da qualsiasi danno, domanda, pretesa o conseguenza pregiudizievole derivante dalla mancata ottemperanza da parte sua di obblighi previsti a suo carico dal Regolamento UE 2016/679 (ed eventuali successive integrazioni o modificazioni), e di istruzioni impartite dal Titolare.</text:p>
        </text:list-item>
        <text:list-item>
          <text:p text:style-name="P30">Il Responsabile provvede infine a comunicare al Titolare, entro 24 ore, ogni notizia o segnalazione ricevuta avente ad oggetto una violazione di dati da esso trattati.</text:p>
        </text:list-item>
      </text:list>
      <text:p text:style-name="P17"/>
      <text:p text:style-name="P17">Capannori, <text:span text:style-name="T58">lì </text:span><text:span text:style-name="T60">_______</text:span></text:p>
      <text:p text:style-name="P17"/>
      <text:p text:style-name="P17">per il Comune di Capannori Titolare del trattamento</text:p>
      <text:p text:style-name="P18">___________</text:p>
      <text:p text:style-name="P17"/>
      <text:p text:style-name="P17">per <text:span text:style-name="T59">Telnet Systems srl</text:span> Responsabile del trattamento</text:p>
      <text:p text:style-name="P19">__________</text:p>
      <text:p text:style-name="P17"/>
      <text:p text:style-name="P20"/>
      <text:p text:style-name="P20"/>
      <text:p text:style-name="P16"><text:span text:style-name="Car._20_predefinito_20_paragrafo"><text:span text:style-name="T56">(</text:span></text:span><text:span text:style-name="Car._20_predefinito_20_paragrafo"><text:span text:style-name="T57">D</text:span></text:span><text:span text:style-name="Car._20_predefinito_20_paragrafo"><text:span text:style-name="T56">ocumento firmato digitalm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Arial Unicode MS'" style:font-family-generic="system"/>
    <style:font-face style:name="Courier New" svg:font-family="'Courier New'" style:font-family-generic="modern" style:font-pitch="fixed"/>
    <style:font-face style:name="DejaVu Sans1" svg:font-family="'DejaVu San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Book" svg:font-family="'Franklin Gothic Book'"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Roboto Medium" svg:font-family="'Roboto Medium'"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line-height="120%" fo:hyphenation-ladder-count="no-limit" fo:text-indent="0cm" style:auto-text-indent="false">
        <style:tab-stops/>
      </style:paragraph-properties>
      <style:text-properties style:font-name="Open Sans" fo:font-family="'Open Sans'" style:font-family-generic="swiss" style:font-pitch="variable" fo:font-size="11pt" style:font-name-asian="Open Sans" style:font-family-asian="'Open Sans'" style:font-family-generic-asian="swiss" style:font-pitch-asian="variable" style:font-size-asian="11pt" style:font-name-complex="Open Sans" style:font-family-complex="'Open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Heading" style:next-style-name="Text_20_body" style:default-outline-level="2" style:class="text">
      <style:paragraph-properties fo:margin-top="0.7cm" fo:margin-bottom="0.499cm" style:contextual-spacing="false" fo:hyphenation-ladder-count="no-limit"/>
      <style:text-properties style:font-name="DejaVu Sans" fo:font-family="'DejaVu Sans'" style:font-family-generic="swiss" style:font-pitch="variable" fo:font-style="italic" fo:font-weight="bold" style:font-name-asian="DejaVu Sans" style:font-family-asian="'DejaVu Sans'" style:font-family-generic-asian="swiss" style:font-pitch-asian="variable" style:font-style-asian="italic" style:font-weight-asian="bold" style:font-name-complex="DejaVu Sans" style:font-family-complex="'DejaVu Sans'" style:font-family-generic-complex="swiss" style:font-pitch-complex="variable"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style:font-size-asian="12pt" fo:hyphenate="false" loext:hyphenation-no-caps="false"/>
    </style:style>
    <style:style style:name="Heading_20_7" style:display-name="Heading 7" style:family="paragraph" style:parent-style-name="Standard" style:next-style-name="Standard" style:default-outline-level="7"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2pt" style:font-size-asian="12pt" fo:hyphenate="false" loext:hyphenation-no-caps="false"/>
    </style:style>
    <style:style style:name="Heading_20_8" style:display-name="Heading 8" style:family="paragraph" style:parent-style-name="Standard" style:next-style-name="Standard" style:default-outline-level="8" style:class="text">
      <style:paragraph-properties fo:margin-left="0.635cm" fo:margin-right="0cm" fo:hyphenation-ladder-count="no-limit" fo:text-indent="0cm" style:auto-text-indent="false" fo:keep-with-next="always">
        <style:tab-stops/>
      </style:paragraph-properties>
      <style:text-properties fo:font-size="12pt" style:font-size-asian="12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hyphenation-ladder-count="no-limit" fo:text-indent="1.249cm" style:auto-text-indent="false" fo:keep-with-next="always">
        <style:tab-stops/>
      </style:paragraph-properties>
      <style:text-properties fo:font-size="12pt" fo:font-weight="bold" style:font-size-asian="12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Pa2"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3"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Pa5" style:family="paragraph">
      <style:paragraph-properties style:line-height-at-least="0.319cm" fo:hyphenation-ladder-count="no-limi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style:style>
    <style:style style:name="Carta_20_Intestata_20_Ufficio" style:display-name="Carta Intestata Ufficio" style:family="paragraph" style:parent-style-name="Standard">
      <style:paragraph-properties fo:margin-left="0.6cm" fo:margin-right="0cm" fo:margin-top="0cm" fo:margin-bottom="0cm" style:contextual-spacing="true" fo:line-height="100%" fo:text-align="center" style:justify-single-word="false" fo:hyphenation-ladder-count="no-limit" fo:text-indent="0cm" style:auto-text-indent="false">
        <style:tab-stops/>
      </style:paragraph-properties>
      <style:text-properties style:font-name="Franklin Gothic Book" fo:font-family="'Franklin Gothic Book'" style:font-family-generic="swiss" style:font-pitch="variable" fo:font-size="12pt" style:font-name-asian="Franklin Gothic Book" style:font-family-asian="'Franklin Gothic Book'" style:font-family-generic-asian="swiss" style:font-pitch-asian="variable" style:font-size-asian="12pt" style:font-name-complex="Franklin Gothic Book" style:font-family-complex="'Franklin Gothic Book'" style:font-family-generic-complex="swiss" style:font-pitch-complex="variable" fo:hyphenate="false" loext:hyphenation-no-caps="false"/>
    </style:style>
    <style:style style:name="Rientro_20_corpo_20_del_20_testo_20_3" style:display-name="Rientro corpo del testo 3" style:family="paragraph" style:parent-style-name="Standard">
      <style:paragraph-properties fo:margin-left="0cm" fo:margin-right="0cm" fo:line-height="150%" fo:hyphenation-ladder-count="no-limit" fo:text-indent="1.251cm" style:auto-text-indent="false">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Text_20_body_20_indent" style:display-name="Text body indent" style:family="paragraph" style:parent-style-name="Standard" style:class="text">
      <style:paragraph-properties fo:margin-left="1.249cm" fo:margin-right="0cm" fo:hyphenation-ladder-count="no-limit" fo:text-indent="9.996cm" style:auto-text-indent="false">
        <style:tab-stops/>
      </style:paragraph-properties>
      <style:text-properties fo:font-size="12pt" style:font-size-asian="12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Default" style:family="paragraph" style:default-outline-level="">
      <style:paragraph-properties fo:text-align="start" style:justify-single-word="false"/>
      <style:text-properties fo:color="#000000" loext:opacity="100%" style:font-name="DejaVu Sans1" fo:font-family="'DejaVu Sans'" style:font-family-generic="roman" style:font-pitch="variable" fo:font-size="12pt" style:font-size-asian="12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A4" style:family="text" style:parent-style-name="Default">
      <style:text-properties fo:color="#000000" loext:opacity="100%" style:font-name="Roboto Medium" fo:font-family="'Roboto Medium'" style:font-family-generic="system" style:font-pitch="variable" fo:font-size="10pt" style:font-name-asian="Roboto Medium" style:font-family-asian="'Roboto Medium'" style:font-family-generic-asian="system" style:font-pitch-asian="variable" style:font-size-asian="10pt" style:font-name-complex="Roboto Medium" style:font-family-complex="'Roboto Medium'" style:font-family-generic-complex="system" style:font-pitch-complex="variable" style:font-size-complex="10pt"/>
    </style:style>
    <style:style style:name="Default" style:family="text">
      <style:text-properties fo:color="#000000" loext:opacity="100%" style:font-name="Roboto Medium" fo:font-family="'Roboto Medium'" style:font-family-generic="system" style:font-pitch="variable" fo:font-size="12pt" style:font-name-asian="Roboto Medium" style:font-family-asian="'Roboto Medium'" style:font-family-generic-asian="system" style:font-pitch-asian="variable" style:font-size-asian="12pt" style:font-name-complex="Roboto Medium" style:font-family-complex="'Roboto Medium'" style:font-family-generic-complex="system" style:font-pitch-complex="variable" style:font-size-complex="12pt"/>
    </style:style>
    <style:style style:name="Carattere_20_predefinito_20_paragrafo" style:display-name="Carattere predefinito paragrafo" style:family="text"/>
    <style:style style:name="WW8Num34z0" style:family="text"/>
    <style:style style:name="WW8Num33z0" style:family="text"/>
    <style:style style:name="WW8Num32z0"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8z0"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0pt" style:font-size-asian="10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8z0" style:family="text"/>
    <style:style style:name="WW8Num7z0" style:family="text">
      <style:text-properties fo:font-weight="bold" style:font-weight-asian="bold"/>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0" style:family="text"/>
    <style:style style:name="WW8Num4z0" style:family="text"/>
    <style:style style:name="WW8Num3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2z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nothing" fo:text-indent="-0.762cm" fo:margin-left="0.762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1cm" fo:margin-bottom="0cm" style:contextual-spacing="false" fo:line-height="110%" fo:text-align="end" style:justify-single-word="false"/>
      <style:text-properties fo:color="#808080" loext:opacity="100%" style:font-name="Garamond" fo:font-size="10pt" fo:font-style="italic" style:font-size-asian="10pt" style:font-style-asian="italic" style:font-size-complex="10pt" style:font-style-complex="italic"/>
    </style:style>
    <style:style style:name="MP2" style:family="paragraph" style:parent-style-name="Carta_20_Intestata_20_Ufficio">
      <style:paragraph-properties fo:margin-left="10.599cm" fo:margin-right="-0.4cm" fo:margin-top="0.349cm" fo:margin-bottom="0cm" style:contextual-spacing="false" fo:text-align="start" style:justify-single-word="false" fo:text-indent="0cm" style:auto-text-indent="false">
        <style:tab-stops/>
      </style:paragraph-properties>
    </style:style>
    <style:style style:name="MP3" style:family="paragraph">
      <loext:graphic-properties draw:fill="solid" draw:fill-color="#bfc6bf" draw:opacity="100%"/>
      <style:paragraph-properties style:writing-mode="lr-tb" style:font-independent-line-spacing="false"/>
    </style:style>
    <style:style style:name="MP4" style:family="paragraph">
      <loext:graphic-properties draw:fill="solid" draw:fill-color="#ff0000" draw:opacity="100%"/>
      <style:paragraph-properties style:writing-mode="lr-tb" style:font-independent-line-spacing="false"/>
    </style:style>
    <style:style style:name="MP5" style:family="paragraph">
      <loext:graphic-properties draw:fill="solid" draw:fill-color="#424242" draw:opacity="100%"/>
      <style:paragraph-properties style:writing-mode="lr-tb" style:font-independent-line-spacing="false"/>
    </style:style>
    <style:style style:name="MP6"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MP7" style:family="paragraph" style:parent-style-name="Carta_20_Intestata_20_Ufficio">
      <style:paragraph-properties fo:margin-left="10.599cm" fo:margin-right="-0.4cm" fo:margin-top="0cm" fo:margin-bottom="0cm" style:contextual-spacing="false" fo:text-align="start" style:justify-single-word="false" fo:text-indent="0cm" style:auto-text-indent="false">
        <style:tab-stops/>
      </style:paragraph-properties>
      <style:text-properties fo:color="#696969" loext:opacity="100%" style:font-name="Open Sans" fo:font-size="9pt" style:font-size-asian="9pt" style:font-size-complex="9pt"/>
    </style:style>
    <style:style style:name="MP8" style:family="paragraph" style:parent-style-name="Carta_20_Intestata_20_Ufficio">
      <style:paragraph-properties fo:margin-left="10.599cm" fo:margin-right="-0.4cm" fo:text-align="start" style:justify-single-word="false" fo:text-indent="0cm" style:auto-text-indent="false">
        <style:tab-stops/>
      </style:paragraph-properties>
      <style:text-properties fo:color="#696969" loext:opacity="100%" style:font-name="Open Sans" fo:font-size="9pt" fo:font-style="italic" style:font-size-asian="9pt" style:font-style-asian="italic" style:font-size-complex="9pt" style:font-style-complex="italic"/>
    </style:style>
    <style:style style:name="MP9" style:family="paragraph" style:parent-style-name="Standard">
      <style:paragraph-properties fo:margin-left="0cm" fo:margin-right="0cm" fo:text-indent="0cm" style:auto-text-indent="false">
        <style:tab-stops/>
      </style:paragraph-properties>
      <style:text-properties fo:color="#808080" loext:opacity="100%" fo:font-size="9pt" fo:letter-spacing="0.007cm" fo:font-style="italic" style:font-size-asian="9pt" style:font-style-asian="italic" style:font-name-complex="Arial" style:font-size-complex="9pt" style:font-style-complex="italic"/>
    </style:style>
    <style:style style:name="MP10" style:family="paragraph" style:parent-style-name="Horizontal_20_Line">
      <style:paragraph-properties fo:margin-left="0cm" fo:margin-right="0cm" fo:margin-top="0cm" fo:margin-bottom="0cm" style:contextual-spacing="false" fo:line-height="150%" fo:text-align="center" style:justify-single-word="false" fo:text-indent="0cm" style:auto-text-indent="false" fo:padding-left="0cm" fo:padding-right="0cm" fo:padding-top="0.176cm" fo:padding-bottom="0cm" fo:border-left="none" fo:border-right="none" fo:border-top="0.26pt solid #000000" fo:border-bottom="none" style:shadow="none">
        <style:tab-stops/>
      </style:paragraph-properties>
    </style:style>
    <style:style style:name="MP11" style:family="paragraph" style:parent-style-name="Horizontal_20_Line">
      <style:paragraph-properties fo:margin-top="0cm" fo:margin-bottom="0cm" style:contextual-spacing="false" fo:text-align="center" style:justify-single-word="false" fo:padding-left="0cm" fo:padding-right="0cm" fo:padding-top="0.176cm" fo:padding-bottom="0cm" fo:border-left="none" fo:border-right="none" fo:border-top="0.26pt solid #000000" fo:border-bottom="none" style:shadow="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1" style:family="text">
      <style:text-properties fo:color="#696969" loext:opacity="100%" style:font-name="Open Sans" fo:font-size="10pt" fo:letter-spacing="0.018cm" fo:font-weight="bold" style:font-size-asian="10pt" style:font-weight-asian="bold" style:font-name-complex="Helvetica" style:font-size-complex="10pt" style:font-weight-complex="bold"/>
    </style:style>
    <style:style style:name="MT2" style:family="text">
      <style:text-properties fo:color="#696969" loext:opacity="100%" style:font-name="Open Sans" fo:font-size="10pt" fo:letter-spacing="0.018cm" fo:font-weight="bold" officeooo:rsid="000c0a9a" style:font-size-asian="10pt" style:font-weight-asian="bold" style:font-name-complex="Helvetica" style:font-size-complex="10pt" style:font-weight-complex="bold"/>
    </style:style>
    <style:style style:name="MT3" style:family="text">
      <style:text-properties officeooo:rsid="000c0a9a"/>
    </style:style>
    <style:style style:name="MT4" style:family="text">
      <style:text-properties officeooo:rsid="000da159"/>
    </style:style>
    <style:style style:name="MT5" style:family="text">
      <style:text-properties officeooo:rsid="000c0a9a" style:font-name-asian="Franklin Gothic Book" style:font-name-complex="Franklin Gothic Book"/>
    </style:style>
    <style:style style:name="MT6" style:family="text">
      <style:text-properties fo:color="#000000" loext:opacity="100%" style:font-name="Arial" fo:font-size="8pt" fo:letter-spacing="0.007cm" fo:font-style="italic" fo:font-weight="bold" style:font-size-asian="8pt" style:font-style-asian="italic" style:font-weight-asian="bold" style:font-name-complex="Arial" style:font-size-complex="8pt" style:font-style-complex="italic" style:font-weight-complex="bold"/>
    </style:style>
    <style:style style:name="Mfr1" style:family="graphic" style:parent-style-name="OLE">
      <style:graphic-properties style:vertical-pos="from-top" style:vertical-rel="paragraph" style:horizontal-pos="from-left" style:horizontal-rel="paragraph" draw:ole-draw-aspect="1" draw:visible-area-top="0cm" draw:visible-area-width="5.006cm" draw:visible-area-height="5.006cm"/>
    </style:style>
    <style:style style:name="Mgr1" style:family="graphic">
      <style:graphic-properties draw:stroke="none" draw:fill="solid" draw:fill-color="#bfc6bf"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draw:fill="solid" draw:fill-color="#ff0000"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draw:fill="solid" draw:fill-color="#424242" draw:opacity="100%" draw:textarea-horizontal-align="left" draw:textarea-vertical-align="top"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12cm" fo:margin-bottom="0.919cm" fo:margin-left="2.087cm" fo:margin-right="1.5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127cm" fo:margin-left="0cm" fo:margin-right="0cm" fo:margin-bottom="0cm" style:dynamic-spacing="true"/>
      </style:header-style>
      <style:footer-style>
        <style:header-footer-properties fo:min-height="1.293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
      </style:header>
      <style:header-first>
        <text:h text:style-name="MP2" text:outline-level="1"><draw:frame draw:style-name="Mfr1" draw:name="Oggetto2" text:anchor-type="paragraph" svg:x="6.877cm" svg:y="0.183cm" svg:width="1.736cm" style:rel-width="scale" svg:height="1.886cm" style:rel-height="scale" draw:z-index="25"><draw:object-ole xlink:href="./Object 1" xlink:type="simple" xlink:show="embed" xlink:actuate="onLoad"/><draw:image xlink:href="./ObjectReplacements/Object 1" xlink:type="simple" xlink:show="embed" xlink:actuate="onLoad"/><svg:desc>Oggetto OLE</svg:desc></draw:frame><draw:custom-shape text:anchor-type="paragraph" draw:z-index="23" draw:name="Forma10" draw:style-name="Mgr1" draw:text-style-name="MP3" svg:width="0.736cm" svg:height="1.07cm" svg:x="2.97cm" svg:y="0.36cm"><text:p/><draw:enhanced-geometry svg:viewBox="0 0 835 606" draw:text-areas="?f183 ?f185 ?f184 ?f186" draw:type="non-primitive" draw:enhanced-path="M ?f11 ?f8 L ?f12 ?f13 ?f14 ?f15 ?f16 ?f17 ?f18 ?f19 ?f20 ?f21 ?f22 ?f23 ?f24 ?f25 ?f26 ?f27 ?f28 ?f29 ?f30 ?f31 ?f32 ?f33 ?f34 ?f35 ?f36 ?f37 ?f38 ?f39 ?f40 ?f41 ?f9 ?f42 ?f40 ?f43 ?f38 ?f44 ?f45 ?f46 ?f47 ?f48 ?f49 ?f50 ?f51 ?f52 ?f53 ?f54 ?f55 ?f56 ?f57 ?f58 ?f59 ?f60 ?f61 ?f62 ?f63 ?f64 ?f65 ?f66 ?f67 ?f68 ?f50 ?f69 ?f70 ?f10 ?f71 ?f69 ?f72 ?f68 ?f73 ?f66 ?f74 ?f64 ?f75 ?f63 ?f35 ?f76 ?f77 ?f78 ?f79 ?f56 ?f80 ?f54 ?f25 ?f81 ?f82 ?f83 ?f84 ?f85 ?f86 ?f87 ?f88 ?f89 ?f90 ?f91 ?f8 ?f92 ?f15 ?f93 ?f94 ?f39 ?f95 ?f96 ?f97 ?f98 ?f99 ?f100 ?f101 ?f102 ?f103 ?f104 ?f105 ?f106 ?f107 ?f108 ?f109 ?f17 ?f110 ?f90 ?f11 ?f8 ?f11 ?f8 Z M ?f48 ?f111 L ?f112 ?f113 ?f114 ?f115 ?f116 ?f117 ?f118 ?f119 ?f120 ?f121 ?f122 ?f123 ?f124 ?f125 ?f126 ?f127 ?f128 ?f129 ?f130 ?f131 ?f132 ?f133 ?f127 ?f134 ?f135 ?f136 ?f39 ?f137 ?f138 ?f89 ?f139 ?f112 ?f107 ?f140 ?f141 ?f142 ?f42 ?f143 ?f92 ?f144 ?f145 ?f146 ?f147 ?f148 ?f149 ?f12 ?f140 ?f150 ?f143 ?f12 ?f151 ?f152 ?f67 ?f153 ?f154 ?f155 ?f156 ?f157 ?f158 ?f159 ?f63 ?f160 ?f18 ?f161 ?f162 ?f147 ?f163 ?f164 ?f165 ?f118 ?f166 ?f167 ?f168 ?f141 ?f163 ?f169 ?f162 ?f170 ?f171 ?f172 ?f173 ?f174 ?f76 ?f175 ?f58 ?f176 ?f177 ?f178 ?f179 ?f180 ?f181 ?f115 ?f182 ?f113 ?f48 ?f111 ?f48 ?f1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draw:equation draw:name="f7" draw:formula="?f4 / 606"/><draw:equation draw:name="f8" draw:formula="0"/><draw:equation draw:name="f9" draw:formula="835"/><draw:equation draw:name="f10" draw:formula="606"/><draw:equation draw:name="f11" draw:formula="434"/><draw:equation draw:name="f12" draw:formula="475"/><draw:equation draw:name="f13" draw:formula="1"/><draw:equation draw:name="f14" draw:formula="514"/><draw:equation draw:name="f15" draw:formula="4"/><draw:equation draw:name="f16" draw:formula="552"/><draw:equation draw:name="f17" draw:formula="10"/><draw:equation draw:name="f18" draw:formula="590"/><draw:equation draw:name="f19" draw:formula="18"/><draw:equation draw:name="f20" draw:formula="627"/><draw:equation draw:name="f21" draw:formula="29"/><draw:equation draw:name="f22" draw:formula="662"/><draw:equation draw:name="f23" draw:formula="42"/><draw:equation draw:name="f24" draw:formula="693"/><draw:equation draw:name="f25" draw:formula="58"/><draw:equation draw:name="f26" draw:formula="723"/><draw:equation draw:name="f27" draw:formula="77"/><draw:equation draw:name="f28" draw:formula="749"/><draw:equation draw:name="f29" draw:formula="98"/><draw:equation draw:name="f30" draw:formula="772"/><draw:equation draw:name="f31" draw:formula="121"/><draw:equation draw:name="f32" draw:formula="792"/><draw:equation draw:name="f33" draw:formula="145"/><draw:equation draw:name="f34" draw:formula="807"/><draw:equation draw:name="f35" draw:formula="171"/><draw:equation draw:name="f36" draw:formula="819"/><draw:equation draw:name="f37" draw:formula="197"/><draw:equation draw:name="f38" draw:formula="827"/><draw:equation draw:name="f39" draw:formula="226"/><draw:equation draw:name="f40" draw:formula="834"/><draw:equation draw:name="f41" draw:formula="259"/><draw:equation draw:name="f42" draw:formula="292"/><draw:equation draw:name="f43" draw:formula="327"/><draw:equation draw:name="f44" draw:formula="361"/><draw:equation draw:name="f45" draw:formula="818"/><draw:equation draw:name="f46" draw:formula="393"/><draw:equation draw:name="f47" draw:formula="804"/><draw:equation draw:name="f48" draw:formula="424"/><draw:equation draw:name="f49" draw:formula="787"/><draw:equation draw:name="f50" draw:formula="453"/><draw:equation draw:name="f51" draw:formula="767"/><draw:equation draw:name="f52" draw:formula="479"/><draw:equation draw:name="f53" draw:formula="743"/><draw:equation draw:name="f54" draw:formula="504"/><draw:equation draw:name="f55" draw:formula="716"/><draw:equation draw:name="f56" draw:formula="527"/><draw:equation draw:name="f57" draw:formula="685"/><draw:equation draw:name="f58" draw:formula="545"/><draw:equation draw:name="f59" draw:formula="652"/><draw:equation draw:name="f60" draw:formula="562"/><draw:equation draw:name="f61" draw:formula="616"/><draw:equation draw:name="f62" draw:formula="576"/><draw:equation draw:name="f63" draw:formula="577"/><draw:equation draw:name="f64" draw:formula="588"/><draw:equation draw:name="f65" draw:formula="536"/><draw:equation draw:name="f66" draw:formula="596"/><draw:equation draw:name="f67" draw:formula="494"/><draw:equation draw:name="f68" draw:formula="602"/><draw:equation draw:name="f69" draw:formula="605"/><draw:equation draw:name="f70" draw:formula="410"/><draw:equation draw:name="f71" draw:formula="367"/><draw:equation draw:name="f72" draw:formula="326"/><draw:equation draw:name="f73" draw:formula="284"/><draw:equation draw:name="f74" draw:formula="245"/><draw:equation draw:name="f75" draw:formula="207"/><draw:equation draw:name="f76" draw:formula="563"/><draw:equation draw:name="f77" draw:formula="138"/><draw:equation draw:name="f78" draw:formula="546"/><draw:equation draw:name="f79" draw:formula="107"/><draw:equation draw:name="f80" draw:formula="80"/><draw:equation draw:name="f81" draw:formula="481"/><draw:equation draw:name="f82" draw:formula="40"/><draw:equation draw:name="f83" draw:formula="457"/><draw:equation draw:name="f84" draw:formula="25"/><draw:equation draw:name="f85" draw:formula="431"/><draw:equation draw:name="f86" draw:formula="14"/><draw:equation draw:name="f87" draw:formula="404"/><draw:equation draw:name="f88" draw:formula="6"/><draw:equation draw:name="f89" draw:formula="377"/><draw:equation draw:name="f90" draw:formula="2"/><draw:equation draw:name="f91" draw:formula="347"/><draw:equation draw:name="f92" draw:formula="315"/><draw:equation draw:name="f93" draw:formula="270"/><draw:equation draw:name="f94" draw:formula="13"/><draw:equation draw:name="f95" draw:formula="30"/><draw:equation draw:name="f96" draw:formula="187"/><draw:equation draw:name="f97" draw:formula="52"/><draw:equation draw:name="f98" draw:formula="151"/><draw:equation draw:name="f99" draw:formula="81"/><draw:equation draw:name="f100" draw:formula="117"/><draw:equation draw:name="f101" draw:formula="116"/><draw:equation draw:name="f102" draw:formula="87"/><draw:equation draw:name="f103" draw:formula="158"/><draw:equation draw:name="f104" draw:formula="62"/><draw:equation draw:name="f105" draw:formula="206"/><draw:equation draw:name="f106" draw:formula="39"/><draw:equation draw:name="f107" draw:formula="257"/><draw:equation draw:name="f108" draw:formula="23"/><draw:equation draw:name="f109" draw:formula="314"/><draw:equation draw:name="f110" draw:formula="371"/><draw:equation draw:name="f111" draw:formula="129"/><draw:equation draw:name="f112" draw:formula="396"/><draw:equation draw:name="f113" draw:formula="130"/><draw:equation draw:name="f114" draw:formula="369"/><draw:equation draw:name="f115" draw:formula="134"/><draw:equation draw:name="f116" draw:formula="343"/><draw:equation draw:name="f117" draw:formula="143"/><draw:equation draw:name="f118" draw:formula="319"/><draw:equation draw:name="f119" draw:formula="153"/><draw:equation draw:name="f120" draw:formula="296"/><draw:equation draw:name="f121" draw:formula="166"/><draw:equation draw:name="f122" draw:formula="277"/><draw:equation draw:name="f123" draw:formula="182"/><draw:equation draw:name="f124" draw:formula="261"/><draw:equation draw:name="f125" draw:formula="200"/><draw:equation draw:name="f126" draw:formula="246"/><draw:equation draw:name="f127" draw:formula="220"/><draw:equation draw:name="f128" draw:formula="235"/><draw:equation draw:name="f129" draw:formula="242"/><draw:equation draw:name="f130" draw:formula="228"/><draw:equation draw:name="f131" draw:formula="265"/><draw:equation draw:name="f132" draw:formula="223"/><draw:equation draw:name="f133" draw:formula="289"/><draw:equation draw:name="f134" draw:formula="312"/><draw:equation draw:name="f135" draw:formula="222"/><draw:equation draw:name="f136" draw:formula="335"/><draw:equation draw:name="f137" draw:formula="356"/><draw:equation draw:name="f138" draw:formula="234"/><draw:equation draw:name="f139" draw:formula="244"/><draw:equation draw:name="f140" draw:formula="414"/><draw:equation draw:name="f141" draw:formula="273"/><draw:equation draw:name="f142" draw:formula="429"/><draw:equation draw:name="f143" draw:formula="443"/><draw:equation draw:name="f144" draw:formula="455"/><draw:equation draw:name="f145" draw:formula="338"/><draw:equation draw:name="f146" draw:formula="463"/><draw:equation draw:name="f147" draw:formula="363"/><draw:equation draw:name="f148" draw:formula="471"/><draw:equation draw:name="f149" draw:formula="389"/><draw:equation draw:name="f150" draw:formula="476"/><draw:equation draw:name="f151" draw:formula="469"/><draw:equation draw:name="f152" draw:formula="470"/><draw:equation draw:name="f153" draw:formula="462"/><draw:equation draw:name="f154" draw:formula="518"/><draw:equation draw:name="f155" draw:formula="452"/><draw:equation draw:name="f156" draw:formula="540"/><draw:equation draw:name="f157" draw:formula="439"/><draw:equation draw:name="f158" draw:formula="559"/><draw:equation draw:name="f159" draw:formula="423"/><draw:equation draw:name="f160" draw:formula="405"/><draw:equation draw:name="f161" draw:formula="385"/><draw:equation draw:name="f162" draw:formula="601"/><draw:equation draw:name="f163" draw:formula="609"/><draw:equation draw:name="f164" draw:formula="341"/><draw:equation draw:name="f165" draw:formula="612"/><draw:equation draw:name="f166" draw:formula="615"/><draw:equation draw:name="f167" draw:formula="295"/><draw:equation draw:name="f168" draw:formula="614"/><draw:equation draw:name="f169" draw:formula="251"/><draw:equation draw:name="f170" draw:formula="231"/><draw:equation draw:name="f171" draw:formula="591"/><draw:equation draw:name="f172" draw:formula="211"/><draw:equation draw:name="f173" draw:formula="579"/><draw:equation draw:name="f174" draw:formula="192"/><draw:equation draw:name="f175" draw:formula="176"/><draw:equation draw:name="f176" draw:formula="162"/><draw:equation draw:name="f177" draw:formula="525"/><draw:equation draw:name="f178" draw:formula="150"/><draw:equation draw:name="f179" draw:formula="502"/><draw:equation draw:name="f180" draw:formula="141"/><draw:equation draw:name="f181" draw:formula="477"/><draw:equation draw:name="f182" draw:formula="451"/><draw:equation draw:name="f183" draw:formula="?f0 / ?f6"/><draw:equation draw:name="f184" draw:formula="?f1 / ?f6"/><draw:equation draw:name="f185" draw:formula="?f2 / ?f7"/><draw:equation draw:name="f186" draw:formula="?f3 / ?f7"/></draw:enhanced-geometry></draw:custom-shape><draw:custom-shape text:anchor-type="paragraph" draw:z-index="22" draw:name="Forma24" draw:style-name="Mgr2" draw:text-style-name="MP4" svg:width="0.488cm" svg:height="0.904cm" svg:x="1.94cm" svg:y="1cm"><text:p/><draw:enhanced-geometry svg:viewBox="0 0 552 1023" draw:text-areas="?f310 ?f312 ?f311 ?f313" draw:type="non-primitive" draw:enhanced-path="M ?f8 ?f11 L ?f12 ?f13 ?f14 ?f15 ?f16 ?f17 ?f18 ?f19 ?f20 ?f21 ?f22 ?f23 ?f24 ?f25 ?f26 ?f27 ?f28 ?f29 ?f30 ?f31 ?f32 ?f33 ?f34 ?f35 ?f36 ?f37 ?f38 ?f39 ?f40 ?f41 ?f42 ?f43 ?f44 ?f45 ?f46 ?f47 ?f48 ?f49 ?f50 ?f51 ?f52 ?f53 ?f54 ?f55 ?f56 ?f57 ?f58 ?f59 ?f60 ?f61 ?f62 ?f63 ?f64 ?f65 ?f66 ?f67 ?f68 ?f69 ?f70 ?f62 ?f71 ?f72 ?f73 ?f74 ?f75 ?f76 ?f77 ?f78 ?f79 ?f80 ?f81 ?f82 ?f83 ?f84 ?f85 ?f86 ?f87 ?f88 ?f89 ?f90 ?f91 ?f14 ?f92 ?f12 ?f93 ?f8 ?f94 ?f8 ?f95 ?f8 ?f96 ?f12 ?f97 ?f14 ?f98 ?f99 ?f100 ?f101 ?f102 ?f103 ?f9 ?f104 ?f9 ?f22 ?f9 ?f105 ?f106 ?f107 ?f108 ?f109 ?f110 ?f111 ?f45 ?f112 ?f113 ?f114 ?f115 ?f116 ?f117 ?f118 ?f119 ?f120 ?f121 ?f122 ?f123 ?f124 ?f125 ?f126 ?f127 ?f46 ?f128 ?f129 ?f130 ?f131 ?f132 ?f133 ?f134 ?f48 ?f134 ?f135 ?f134 ?f136 ?f137 ?f138 ?f139 ?f140 ?f141 ?f142 ?f49 ?f143 ?f144 ?f145 ?f146 ?f147 ?f148 ?f148 ?f149 ?f144 ?f150 ?f151 ?f77 ?f152 ?f153 ?f154 ?f155 ?f156 ?f61 ?f157 ?f158 ?f159 ?f57 ?f160 ?f53 ?f161 ?f162 ?f163 ?f164 ?f165 ?f166 ?f167 ?f144 ?f168 ?f169 ?f170 ?f171 ?f172 ?f173 ?f172 ?f174 ?f170 ?f175 ?f176 ?f137 ?f177 ?f178 ?f179 ?f123 ?f11 ?f180 ?f181 ?f100 ?f182 ?f97 ?f183 ?f95 ?f184 ?f185 ?f186 ?f89 ?f187 ?f87 ?f188 ?f85 ?f189 ?f83 ?f190 ?f171 ?f191 ?f49 ?f192 ?f193 ?f194 ?f195 ?f196 ?f197 ?f194 ?f59 ?f192 ?f198 ?f191 ?f150 ?f190 ?f143 ?f199 ?f200 ?f201 ?f202 ?f203 ?f204 ?f205 ?f206 ?f207 ?f68 ?f208 ?f209 ?f210 ?f211 ?f212 ?f213 ?f214 ?f215 ?f216 ?f217 ?f218 ?f219 ?f172 ?f220 ?f163 ?f221 ?f13 ?f222 ?f223 ?f72 ?f224 ?f225 ?f226 ?f227 ?f228 ?f229 ?f230 ?f231 ?f161 ?f131 ?f232 ?f233 ?f168 ?f234 ?f235 ?f236 ?f237 ?f238 ?f239 ?f240 ?f241 ?f242 ?f243 ?f36 ?f244 ?f245 ?f246 ?f247 ?f248 ?f249 ?f250 ?f28 ?f251 ?f252 ?f253 ?f254 ?f10 ?f255 ?f253 ?f22 ?f251 ?f256 ?f250 ?f257 ?f248 ?f16 ?f246 ?f99 ?f244 ?f90 ?f243 ?f258 ?f241 ?f90 ?f259 ?f260 ?f261 ?f262 ?f190 ?f263 ?f203 ?f257 ?f264 ?f265 ?f266 ?f84 ?f267 ?f18 ?f182 ?f8 ?f11 Z M ?f268 ?f269 L ?f270 ?f271 ?f272 ?f273 ?f135 ?f274 ?f275 ?f276 ?f76 ?f277 ?f278 ?f279 ?f280 ?f281 ?f282 ?f283 ?f42 ?f284 ?f285 ?f286 ?f287 ?f288 ?f111 ?f216 ?f245 ?f289 ?f290 ?f184 ?f291 ?f292 ?f287 ?f184 ?f242 ?f293 ?f294 ?f237 ?f295 ?f296 ?f238 ?f163 ?f297 ?f15 ?f298 ?f299 ?f275 ?f300 ?f301 ?f152 ?f302 ?f303 ?f304 ?f305 ?f306 ?f276 ?f307 ?f308 ?f270 ?f309 ?f268 ?f269 ?f268 ?f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1023"/><draw:equation draw:name="f8" draw:formula="0"/><draw:equation draw:name="f9" draw:formula="552"/><draw:equation draw:name="f10" draw:formula="1023"/><draw:equation draw:name="f11" draw:formula="778"/><draw:equation draw:name="f12" draw:formula="3"/><draw:equation draw:name="f13" draw:formula="772"/><draw:equation draw:name="f14" draw:formula="6"/><draw:equation draw:name="f15" draw:formula="764"/><draw:equation draw:name="f16" draw:formula="16"/><draw:equation draw:name="f17" draw:formula="750"/><draw:equation draw:name="f18" draw:formula="25"/><draw:equation draw:name="f19" draw:formula="739"/><draw:equation draw:name="f20" draw:formula="37"/><draw:equation draw:name="f21" draw:formula="724"/><draw:equation draw:name="f22" draw:formula="42"/><draw:equation draw:name="f23" draw:formula="720"/><draw:equation draw:name="f24" draw:formula="51"/><draw:equation draw:name="f25" draw:formula="715"/><draw:equation draw:name="f26" draw:formula="80"/><draw:equation draw:name="f27" draw:formula="701"/><draw:equation draw:name="f28" draw:formula="89"/><draw:equation draw:name="f29" draw:formula="695"/><draw:equation draw:name="f30" draw:formula="95"/><draw:equation draw:name="f31" draw:formula="684"/><draw:equation draw:name="f32" draw:formula="104"/><draw:equation draw:name="f33" draw:formula="671"/><draw:equation draw:name="f34" draw:formula="131"/><draw:equation draw:name="f35" draw:formula="635"/><draw:equation draw:name="f36" draw:formula="135"/><draw:equation draw:name="f37" draw:formula="629"/><draw:equation draw:name="f38" draw:formula="140"/><draw:equation draw:name="f39" draw:formula="625"/><draw:equation draw:name="f40" draw:formula="154"/><draw:equation draw:name="f41" draw:formula="611"/><draw:equation draw:name="f42" draw:formula="184"/><draw:equation draw:name="f43" draw:formula="576"/><draw:equation draw:name="f44" draw:formula="211"/><draw:equation draw:name="f45" draw:formula="540"/><draw:equation draw:name="f46" draw:formula="235"/><draw:equation draw:name="f47" draw:formula="516"/><draw:equation draw:name="f48" draw:formula="283"/><draw:equation draw:name="f49" draw:formula="467"/><draw:equation draw:name="f50" draw:formula="298"/><draw:equation draw:name="f51" draw:formula="457"/><draw:equation draw:name="f52" draw:formula="328"/><draw:equation draw:name="f53" draw:formula="440"/><draw:equation draw:name="f54" draw:formula="334"/><draw:equation draw:name="f55" draw:formula="434"/><draw:equation draw:name="f56" draw:formula="338"/><draw:equation draw:name="f57" draw:formula="430"/><draw:equation draw:name="f58" draw:formula="341"/><draw:equation draw:name="f59" draw:formula="426"/><draw:equation draw:name="f60" draw:formula="343"/><draw:equation draw:name="f61" draw:formula="414"/><draw:equation draw:name="f62" draw:formula="344"/><draw:equation draw:name="f63" draw:formula="400"/><draw:equation draw:name="f64" draw:formula="349"/><draw:equation draw:name="f65" draw:formula="388"/><draw:equation draw:name="f66" draw:formula="354"/><draw:equation draw:name="f67" draw:formula="377"/><draw:equation draw:name="f68" draw:formula="358"/><draw:equation draw:name="f69" draw:formula="362"/><draw:equation draw:name="f70" draw:formula="363"/><draw:equation draw:name="f71" draw:formula="373"/><draw:equation draw:name="f72" draw:formula="307"/><draw:equation draw:name="f73" draw:formula="378"/><draw:equation draw:name="f74" draw:formula="287"/><draw:equation draw:name="f75" draw:formula="391"/><draw:equation draw:name="f76" draw:formula="250"/><draw:equation draw:name="f77" draw:formula="407"/><draw:equation draw:name="f78" draw:formula="209"/><draw:equation draw:name="f79" draw:formula="450"/><draw:equation draw:name="f80" draw:formula="106"/><draw:equation draw:name="f81" draw:formula="480"/><draw:equation draw:name="f82" draw:formula="38"/><draw:equation draw:name="f83" draw:formula="485"/><draw:equation draw:name="f84" draw:formula="29"/><draw:equation draw:name="f85" draw:formula="491"/><draw:equation draw:name="f86" draw:formula="21"/><draw:equation draw:name="f87" draw:formula="497"/><draw:equation draw:name="f88" draw:formula="15"/><draw:equation draw:name="f89" draw:formula="503"/><draw:equation draw:name="f90" draw:formula="9"/><draw:equation draw:name="f91" draw:formula="510"/><draw:equation draw:name="f92" draw:formula="517"/><draw:equation draw:name="f93" draw:formula="523"/><draw:equation draw:name="f94" draw:formula="531"/><draw:equation draw:name="f95" draw:formula="536"/><draw:equation draw:name="f96" draw:formula="541"/><draw:equation draw:name="f97" draw:formula="545"/><draw:equation draw:name="f98" draw:formula="547"/><draw:equation draw:name="f99" draw:formula="11"/><draw:equation draw:name="f100" draw:formula="550"/><draw:equation draw:name="f101" draw:formula="17"/><draw:equation draw:name="f102" draw:formula="551"/><draw:equation draw:name="f103" draw:formula="24"/><draw:equation draw:name="f104" draw:formula="32"/><draw:equation draw:name="f105" draw:formula="73"/><draw:equation draw:name="f106" draw:formula="549"/><draw:equation draw:name="f107" draw:formula="103"/><draw:equation draw:name="f108" draw:formula="546"/><draw:equation draw:name="f109" draw:formula="116"/><draw:equation draw:name="f110" draw:formula="544"/><draw:equation draw:name="f111" draw:formula="130"/><draw:equation draw:name="f112" draw:formula="143"/><draw:equation draw:name="f113" draw:formula="535"/><draw:equation draw:name="f114" draw:formula="157"/><draw:equation draw:name="f115" draw:formula="534"/><draw:equation draw:name="f116" draw:formula="162"/><draw:equation draw:name="f117" draw:formula="532"/><draw:equation draw:name="f118" draw:formula="173"/><draw:equation draw:name="f119" draw:formula="530"/><draw:equation draw:name="f120" draw:formula="198"/><draw:equation draw:name="f121" draw:formula="529"/><draw:equation draw:name="f122" draw:formula="207"/><draw:equation draw:name="f123" draw:formula="525"/><draw:equation draw:name="f124" draw:formula="217"/><draw:equation draw:name="f125" draw:formula="520"/><draw:equation draw:name="f126" draw:formula="226"/><draw:equation draw:name="f127" draw:formula="515"/><draw:equation draw:name="f128" draw:formula="513"/><draw:equation draw:name="f129" draw:formula="247"/><draw:equation draw:name="f130" draw:formula="511"/><draw:equation draw:name="f131" draw:formula="265"/><draw:equation draw:name="f132" draw:formula="502"/><draw:equation draw:name="f133" draw:formula="278"/><draw:equation draw:name="f134" draw:formula="501"/><draw:equation draw:name="f135" draw:formula="289"/><draw:equation draw:name="f136" draw:formula="302"/><draw:equation draw:name="f137" draw:formula="500"/><draw:equation draw:name="f138" draw:formula="308"/><draw:equation draw:name="f139" draw:formula="496"/><draw:equation draw:name="f140" draw:formula="319"/><draw:equation draw:name="f141" draw:formula="483"/><draw:equation draw:name="f142" draw:formula="356"/><draw:equation draw:name="f143" draw:formula="396"/><draw:equation draw:name="f144" draw:formula="461"/><draw:equation draw:name="f145" draw:formula="415"/><draw:equation draw:name="f146" draw:formula="455"/><draw:equation draw:name="f147" draw:formula="427"/><draw:equation draw:name="f148" draw:formula="445"/><draw:equation draw:name="f149" draw:formula="446"/><draw:equation draw:name="f150" draw:formula="406"/><draw:equation draw:name="f151" draw:formula="632"/><draw:equation draw:name="f152" draw:formula="681"/><draw:equation draw:name="f153" draw:formula="408"/><draw:equation draw:name="f154" draw:formula="699"/><draw:equation draw:name="f155" draw:formula="411"/><draw:equation draw:name="f156" draw:formula="712"/><draw:equation draw:name="f157" draw:formula="726"/><draw:equation draw:name="f158" draw:formula="421"/><draw:equation draw:name="f159" draw:formula="744"/><draw:equation draw:name="f160" draw:formula="761"/><draw:equation draw:name="f161" draw:formula="782"/><draw:equation draw:name="f162" draw:formula="443"/><draw:equation draw:name="f163" draw:formula="788"/><draw:equation draw:name="f164" draw:formula="447"/><draw:equation draw:name="f165" draw:formula="794"/><draw:equation draw:name="f166" draw:formula="456"/><draw:equation draw:name="f167" draw:formula="803"/><draw:equation draw:name="f168" draw:formula="806"/><draw:equation draw:name="f169" draw:formula="466"/><draw:equation draw:name="f170" draw:formula="808"/><draw:equation draw:name="f171" draw:formula="476"/><draw:equation draw:name="f172" draw:formula="809"/><draw:equation draw:name="f173" draw:formula="482"/><draw:equation draw:name="f174" draw:formula="487"/><draw:equation draw:name="f175" draw:formula="493"/><draw:equation draw:name="f176" draw:formula="805"/><draw:equation draw:name="f177" draw:formula="802"/><draw:equation draw:name="f178" draw:formula="512"/><draw:equation draw:name="f179" draw:formula="791"/><draw:equation draw:name="f180" draw:formula="539"/><draw:equation draw:name="f181" draw:formula="813"/><draw:equation draw:name="f182" draw:formula="846"/><draw:equation draw:name="f183" draw:formula="851"/><draw:equation draw:name="f184" draw:formula="861"/><draw:equation draw:name="f185" draw:formula="508"/><draw:equation draw:name="f186" draw:formula="898"/><draw:equation draw:name="f187" draw:formula="904"/><draw:equation draw:name="f188" draw:formula="910"/><draw:equation draw:name="f189" draw:formula="915"/><draw:equation draw:name="f190" draw:formula="917"/><draw:equation draw:name="f191" draw:formula="920"/><draw:equation draw:name="f192" draw:formula="922"/><draw:equation draw:name="f193" draw:formula="458"/><draw:equation draw:name="f194" draw:formula="923"/><draw:equation draw:name="f195" draw:formula="448"/><draw:equation draw:name="f196" draw:formula="925"/><draw:equation draw:name="f197" draw:formula="437"/><draw:equation draw:name="f198" draw:formula="416"/><draw:equation draw:name="f199" draw:formula="913"/><draw:equation draw:name="f200" draw:formula="387"/><draw:equation draw:name="f201" draw:formula="909"/><draw:equation draw:name="f202" draw:formula="379"/><draw:equation draw:name="f203" draw:formula="903"/><draw:equation draw:name="f204" draw:formula="372"/><draw:equation draw:name="f205" draw:formula="895"/><draw:equation draw:name="f206" draw:formula="364"/><draw:equation draw:name="f207" draw:formula="888"/><draw:equation draw:name="f208" draw:formula="879"/><draw:equation draw:name="f209" draw:formula="352"/><draw:equation draw:name="f210" draw:formula="870"/><draw:equation draw:name="f211" draw:formula="347"/><draw:equation draw:name="f212" draw:formula="860"/><draw:equation draw:name="f213" draw:formula="342"/><draw:equation draw:name="f214" draw:formula="848"/><draw:equation draw:name="f215" draw:formula="337"/><draw:equation draw:name="f216" draw:formula="836"/><draw:equation draw:name="f217" draw:formula="333"/><draw:equation draw:name="f218" draw:formula="822"/><draw:equation draw:name="f219" draw:formula="331"/><draw:equation draw:name="f220" draw:formula="326"/><draw:equation draw:name="f221" draw:formula="322"/><draw:equation draw:name="f222" draw:formula="317"/><draw:equation draw:name="f223" draw:formula="757"/><draw:equation draw:name="f224" draw:formula="741"/><draw:equation draw:name="f225" draw:formula="300"/><draw:equation draw:name="f226" draw:formula="753"/><draw:equation draw:name="f227" draw:formula="292"/><draw:equation draw:name="f228" draw:formula="758"/><draw:equation draw:name="f229" draw:formula="284"/><draw:equation draw:name="f230" draw:formula="769"/><draw:equation draw:name="f231" draw:formula="274"/><draw:equation draw:name="f232" draw:formula="797"/><draw:equation draw:name="f233" draw:formula="263"/><draw:equation draw:name="f234" draw:formula="258"/><draw:equation draw:name="f235" draw:formula="815"/><draw:equation draw:name="f236" draw:formula="244"/><draw:equation draw:name="f237" draw:formula="842"/><draw:equation draw:name="f238" draw:formula="204"/><draw:equation draw:name="f239" draw:formula="897"/><draw:equation draw:name="f240" draw:formula="163"/><draw:equation draw:name="f241" draw:formula="952"/><draw:equation draw:name="f242" draw:formula="149"/><draw:equation draw:name="f243" draw:formula="968"/><draw:equation draw:name="f244" draw:formula="983"/><draw:equation draw:name="f245" draw:formula="123"/><draw:equation draw:name="f246" draw:formula="996"/><draw:equation draw:name="f247" draw:formula="110"/><draw:equation draw:name="f248" draw:formula="1005"/><draw:equation draw:name="f249" draw:formula="99"/><draw:equation draw:name="f250" draw:formula="1013"/><draw:equation draw:name="f251" draw:formula="1019"/><draw:equation draw:name="f252" draw:formula="79"/><draw:equation draw:name="f253" draw:formula="1022"/><draw:equation draw:name="f254" draw:formula="69"/><draw:equation draw:name="f255" draw:formula="55"/><draw:equation draw:name="f256" draw:formula="31"/><draw:equation draw:name="f257" draw:formula="22"/><draw:equation draw:name="f258" draw:formula="7"/><draw:equation draw:name="f259" draw:formula="941"/><draw:equation draw:name="f260" draw:formula="10"/><draw:equation draw:name="f261" draw:formula="931"/><draw:equation draw:name="f262" draw:formula="14"/><draw:equation draw:name="f263" draw:formula="19"/><draw:equation draw:name="f264" draw:formula="889"/><draw:equation draw:name="f265" draw:formula="26"/><draw:equation draw:name="f266" draw:formula="876"/><draw:equation draw:name="f267" draw:formula="858"/><draw:equation draw:name="f268" draw:formula="315"/><draw:equation draw:name="f269" draw:formula="565"/><draw:equation draw:name="f270" draw:formula="314"/><draw:equation draw:name="f271" draw:formula="559"/><draw:equation draw:name="f272" draw:formula="313"/><draw:equation draw:name="f273" draw:formula="553"/><draw:equation draw:name="f274" draw:formula="580"/><draw:equation draw:name="f275" draw:formula="257"/><draw:equation draw:name="f276" draw:formula="613"/><draw:equation draw:name="f277" draw:formula="628"/><draw:equation draw:name="f278" draw:formula="237"/><draw:equation draw:name="f279" draw:formula="650"/><draw:equation draw:name="f280" draw:formula="218"/><draw:equation draw:name="f281" draw:formula="678"/><draw:equation draw:name="f282" draw:formula="193"/><draw:equation draw:name="f283" draw:formula="714"/><draw:equation draw:name="f284" draw:formula="729"/><draw:equation draw:name="f285" draw:formula="171"/><draw:equation draw:name="f286" draw:formula="751"/><draw:equation draw:name="f287" draw:formula="138"/><draw:equation draw:name="f288" draw:formula="818"/><draw:equation draw:name="f289" draw:formula="857"/><draw:equation draw:name="f290" draw:formula="124"/><draw:equation draw:name="f291" draw:formula="128"/><draw:equation draw:name="f292" draw:formula="865"/><draw:equation draw:name="f293" draw:formula="852"/><draw:equation draw:name="f294" draw:formula="161"/><draw:equation draw:name="f295" draw:formula="174"/><draw:equation draw:name="f296" draw:formula="827"/><draw:equation draw:name="f297" draw:formula="220"/><draw:equation draw:name="f298" draw:formula="239"/><draw:equation draw:name="f299" draw:formula="738"/><draw:equation draw:name="f300" draw:formula="708"/><draw:equation draw:name="f301" draw:formula="273"/><draw:equation draw:name="f302" draw:formula="285"/><draw:equation draw:name="f303" draw:formula="656"/><draw:equation draw:name="f304" draw:formula="297"/><draw:equation draw:name="f305" draw:formula="634"/><draw:equation draw:name="f306" draw:formula="304"/><draw:equation draw:name="f307" draw:formula="310"/><draw:equation draw:name="f308" draw:formula="595"/><draw:equation draw:name="f309" draw:formula="579"/><draw:equation draw:name="f310" draw:formula="?f0 / ?f6"/><draw:equation draw:name="f311" draw:formula="?f1 / ?f6"/><draw:equation draw:name="f312" draw:formula="?f2 / ?f7"/><draw:equation draw:name="f313" draw:formula="?f3 / ?f7"/></draw:enhanced-geometry></draw:custom-shape><draw:custom-shape text:anchor-type="paragraph" draw:z-index="7" draw:name="Forma25" draw:style-name="Mgr2" draw:text-style-name="MP4" svg:width="0.339cm" svg:height="0.673cm" svg:x="2.401cm" svg:y="1.169cm"><text:p/><draw:enhanced-geometry svg:viewBox="0 0 385 761" draw:text-areas="?f197 ?f199 ?f198 ?f200" draw:type="non-primitive" draw:enhanced-path="M ?f10 ?f13 L ?f14 ?f15 ?f16 ?f17 ?f18 ?f19 ?f20 ?f21 ?f22 ?f23 ?f24 ?f25 ?f26 ?f27 ?f28 ?f29 ?f30 ?f31 ?f32 ?f33 ?f34 ?f35 ?f36 ?f37 ?f38 ?f39 ?f40 ?f39 ?f41 ?f39 ?f42 ?f43 ?f44 ?f45 ?f46 ?f35 ?f47 ?f48 ?f49 ?f50 ?f51 ?f52 ?f53 ?f54 ?f55 ?f56 ?f57 ?f58 ?f59 ?f60 ?f61 ?f62 ?f63 ?f64 ?f65 ?f66 ?f67 ?f68 ?f69 ?f70 ?f71 ?f72 ?f73 ?f74 ?f75 ?f76 ?f77 ?f74 ?f78 ?f79 ?f80 ?f81 ?f82 ?f83 ?f84 ?f85 ?f9 ?f13 ?f11 ?f86 ?f87 ?f88 ?f89 ?f90 ?f91 ?f92 ?f78 ?f93 ?f94 ?f95 ?f96 ?f97 ?f98 ?f99 ?f67 ?f12 ?f100 ?f12 ?f55 ?f101 ?f51 ?f101 ?f47 ?f102 ?f44 ?f103 ?f104 ?f105 ?f106 ?f107 ?f40 ?f108 ?f109 ?f110 ?f111 ?f112 ?f113 ?f114 ?f115 ?f116 ?f117 ?f83 ?f118 ?f119 ?f120 ?f64 ?f121 ?f122 ?f123 ?f124 ?f125 ?f126 ?f127 ?f126 ?f128 ?f129 ?f130 ?f131 ?f132 ?f85 ?f133 ?f134 ?f135 ?f86 ?f136 ?f137 ?f138 ?f131 ?f139 ?f124 ?f10 ?f13 ?f10 ?f13 Z M ?f140 ?f10 L ?f141 ?f10 ?f142 ?f143 ?f144 ?f14 ?f145 ?f16 ?f146 ?f147 ?f148 ?f149 ?f150 ?f151 ?f150 ?f20 ?f145 ?f152 ?f142 ?f153 ?f154 ?f34 ?f155 ?f38 ?f156 ?f157 ?f158 ?f159 ?f160 ?f161 ?f162 ?f163 ?f164 ?f165 ?f166 ?f167 ?f46 ?f167 ?f159 ?f47 ?f168 ?f47 ?f169 ?f170 ?f171 ?f172 ?f173 ?f174 ?f36 ?f6 ?f175 ?f159 ?f113 ?f176 ?f177 ?f178 ?f177 ?f179 ?f113 ?f115 ?f111 ?f180 ?f169 ?f181 ?f168 ?f182 ?f183 ?f184 ?f185 ?f130 ?f186 ?f187 ?f6 ?f188 ?f189 ?f190 ?f191 ?f22 ?f192 ?f147 ?f193 ?f16 ?f194 ?f195 ?f196 ?f143 ?f140 ?f10 ?f140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385"/><draw:equation draw:name="f8" draw:formula="?f4 / 761"/><draw:equation draw:name="f9" draw:formula="360"/><draw:equation draw:name="f10" draw:formula="0"/><draw:equation draw:name="f11" draw:formula="385"/><draw:equation draw:name="f12" draw:formula="761"/><draw:equation draw:name="f13" draw:formula="587"/><draw:equation draw:name="f14" draw:formula="4"/><draw:equation draw:name="f15" draw:formula="581"/><draw:equation draw:name="f16" draw:formula="7"/><draw:equation draw:name="f17" draw:formula="573"/><draw:equation draw:name="f18" draw:formula="17"/><draw:equation draw:name="f19" draw:formula="559"/><draw:equation draw:name="f20" draw:formula="29"/><draw:equation draw:name="f21" draw:formula="542"/><draw:equation draw:name="f22" draw:formula="47"/><draw:equation draw:name="f23" draw:formula="523"/><draw:equation draw:name="f24" draw:formula="66"/><draw:equation draw:name="f25" draw:formula="502"/><draw:equation draw:name="f26" draw:formula="86"/><draw:equation draw:name="f27" draw:formula="481"/><draw:equation draw:name="f28" draw:formula="102"/><draw:equation draw:name="f29" draw:formula="462"/><draw:equation draw:name="f30" draw:formula="115"/><draw:equation draw:name="f31" draw:formula="444"/><draw:equation draw:name="f32" draw:formula="125"/><draw:equation draw:name="f33" draw:formula="431"/><draw:equation draw:name="f34" draw:formula="132"/><draw:equation draw:name="f35" draw:formula="420"/><draw:equation draw:name="f36" draw:formula="140"/><draw:equation draw:name="f37" draw:formula="413"/><draw:equation draw:name="f38" draw:formula="147"/><draw:equation draw:name="f39" draw:formula="408"/><draw:equation draw:name="f40" draw:formula="156"/><draw:equation draw:name="f41" draw:formula="166"/><draw:equation draw:name="f42" draw:formula="176"/><draw:equation draw:name="f43" draw:formula="411"/><draw:equation draw:name="f44" draw:formula="185"/><draw:equation draw:name="f45" draw:formula="414"/><draw:equation draw:name="f46" draw:formula="192"/><draw:equation draw:name="f47" draw:formula="200"/><draw:equation draw:name="f48" draw:formula="428"/><draw:equation draw:name="f49" draw:formula="205"/><draw:equation draw:name="f50" draw:formula="437"/><draw:equation draw:name="f51" draw:formula="210"/><draw:equation draw:name="f52" draw:formula="447"/><draw:equation draw:name="f53" draw:formula="212"/><draw:equation draw:name="f54" draw:formula="460"/><draw:equation draw:name="f55" draw:formula="221"/><draw:equation draw:name="f56" draw:formula="507"/><draw:equation draw:name="f57" draw:formula="225"/><draw:equation draw:name="f58" draw:formula="530"/><draw:equation draw:name="f59" draw:formula="227"/><draw:equation draw:name="f60" draw:formula="554"/><draw:equation draw:name="f61" draw:formula="232"/><draw:equation draw:name="f62" draw:formula="572"/><draw:equation draw:name="f63" draw:formula="237"/><draw:equation draw:name="f64" draw:formula="599"/><draw:equation draw:name="f65" draw:formula="244"/><draw:equation draw:name="f66" draw:formula="622"/><draw:equation draw:name="f67" draw:formula="247"/><draw:equation draw:name="f68" draw:formula="633"/><draw:equation draw:name="f69" draw:formula="251"/><draw:equation draw:name="f70" draw:formula="639"/><draw:equation draw:name="f71" draw:formula="256"/><draw:equation draw:name="f72" draw:formula="643"/><draw:equation draw:name="f73" draw:formula="264"/><draw:equation draw:name="f74" draw:formula="646"/><draw:equation draw:name="f75" draw:formula="272"/><draw:equation draw:name="f76" draw:formula="648"/><draw:equation draw:name="f77" draw:formula="284"/><draw:equation draw:name="f78" draw:formula="295"/><draw:equation draw:name="f79" draw:formula="642"/><draw:equation draw:name="f80" draw:formula="307"/><draw:equation draw:name="f81" draw:formula="636"/><draw:equation draw:name="f82" draw:formula="320"/><draw:equation draw:name="f83" draw:formula="625"/><draw:equation draw:name="f84" draw:formula="340"/><draw:equation draw:name="f85" draw:formula="606"/><draw:equation draw:name="f86" draw:formula="655"/><draw:equation draw:name="f87" draw:formula="373"/><draw:equation draw:name="f88" draw:formula="667"/><draw:equation draw:name="f89" draw:formula="359"/><draw:equation draw:name="f90" draw:formula="682"/><draw:equation draw:name="f91" draw:formula="319"/><draw:equation draw:name="f92" draw:formula="718"/><draw:equation draw:name="f93" draw:formula="737"/><draw:equation draw:name="f94" draw:formula="275"/><draw:equation draw:name="f95" draw:formula="750"/><draw:equation draw:name="f96" draw:formula="266"/><draw:equation draw:name="f97" draw:formula="755"/><draw:equation draw:name="f98" draw:formula="259"/><draw:equation draw:name="f99" draw:formula="758"/><draw:equation draw:name="f100" draw:formula="234"/><draw:equation draw:name="f101" draw:formula="759"/><draw:equation draw:name="f102" draw:formula="756"/><draw:equation draw:name="f103" draw:formula="752"/><draw:equation draw:name="f104" draw:formula="173"/><draw:equation draw:name="f105" draw:formula="746"/><draw:equation draw:name="f106" draw:formula="165"/><draw:equation draw:name="f107" draw:formula="734"/><draw:equation draw:name="f108" draw:formula="716"/><draw:equation draw:name="f109" draw:formula="146"/><draw:equation draw:name="f110" draw:formula="691"/><draw:equation draw:name="f111" draw:formula="141"/><draw:equation draw:name="f112" draw:formula="674"/><draw:equation draw:name="f113" draw:formula="136"/><draw:equation draw:name="f114" draw:formula="658"/><draw:equation draw:name="f115" draw:formula="128"/><draw:equation draw:name="f116" draw:formula="645"/><draw:equation draw:name="f117" draw:formula="117"/><draw:equation draw:name="f118" draw:formula="109"/><draw:equation draw:name="f119" draw:formula="609"/><draw:equation draw:name="f120" draw:formula="103"/><draw:equation draw:name="f121" draw:formula="101"/><draw:equation draw:name="f122" draw:formula="596"/><draw:equation draw:name="f123" draw:formula="98"/><draw:equation draw:name="f124" draw:formula="593"/><draw:equation draw:name="f125" draw:formula="94"/><draw:equation draw:name="f126" draw:formula="591"/><draw:equation draw:name="f127" draw:formula="88"/><draw:equation draw:name="f128" draw:formula="82"/><draw:equation draw:name="f129" draw:formula="594"/><draw:equation draw:name="f130" draw:formula="76"/><draw:equation draw:name="f131" draw:formula="600"/><draw:equation draw:name="f132" draw:formula="67"/><draw:equation draw:name="f133" draw:formula="48"/><draw:equation draw:name="f134" draw:formula="627"/><draw:equation draw:name="f135" draw:formula="26"/><draw:equation draw:name="f136" draw:formula="18"/><draw:equation draw:name="f137" draw:formula="631"/><draw:equation draw:name="f138" draw:formula="8"/><draw:equation draw:name="f139" draw:formula="6"/><draw:equation draw:name="f140" draw:formula="262"/><draw:equation draw:name="f141" draw:formula="270"/><draw:equation draw:name="f142" draw:formula="276"/><draw:equation draw:name="f143" draw:formula="1"/><draw:equation draw:name="f144" draw:formula="281"/><draw:equation draw:name="f145" draw:formula="286"/><draw:equation draw:name="f146" draw:formula="289"/><draw:equation draw:name="f147" draw:formula="12"/><draw:equation draw:name="f148" draw:formula="291"/><draw:equation draw:name="f149" draw:formula="16"/><draw:equation draw:name="f150" draw:formula="292"/><draw:equation draw:name="f151" draw:formula="22"/><draw:equation draw:name="f152" draw:formula="64"/><draw:equation draw:name="f153" draw:formula="108"/><draw:equation draw:name="f154" draw:formula="269"/><draw:equation draw:name="f155" draw:formula="261"/><draw:equation draw:name="f156" draw:formula="254"/><draw:equation draw:name="f157" draw:formula="160"/><draw:equation draw:name="f158" draw:formula="242"/><draw:equation draw:name="f159" draw:formula="172"/><draw:equation draw:name="f160" draw:formula="230"/><draw:equation draw:name="f161" draw:formula="183"/><draw:equation draw:name="f162" draw:formula="216"/><draw:equation draw:name="f163" draw:formula="193"/><draw:equation draw:name="f164" draw:formula="206"/><draw:equation draw:name="f165" draw:formula="199"/><draw:equation draw:name="f166" draw:formula="197"/><draw:equation draw:name="f167" draw:formula="203"/><draw:equation draw:name="f168" draw:formula="152"/><draw:equation draw:name="f169" draw:formula="148"/><draw:equation draw:name="f170" draw:formula="196"/><draw:equation draw:name="f171" draw:formula="145"/><draw:equation draw:name="f172" draw:formula="191"/><draw:equation draw:name="f173" draw:formula="142"/><draw:equation draw:name="f174" draw:formula="187"/><draw:equation draw:name="f175" draw:formula="137"/><draw:equation draw:name="f176" draw:formula="162"/><draw:equation draw:name="f177" draw:formula="135"/><draw:equation draw:name="f178" draw:formula="151"/><draw:equation draw:name="f179" draw:formula="139"/><draw:equation draw:name="f180" draw:formula="114"/><draw:equation draw:name="f181" draw:formula="99"/><draw:equation draw:name="f182" draw:formula="92"/><draw:equation draw:name="f183" draw:formula="158"/><draw:equation draw:name="f184" draw:formula="83"/><draw:equation draw:name="f185" draw:formula="163"/><draw:equation draw:name="f186" draw:formula="168"/><draw:equation draw:name="f187" draw:formula="68"/><draw:equation draw:name="f188" draw:formula="58"/><draw:equation draw:name="f189" draw:formula="188"/><draw:equation draw:name="f190" draw:formula="50"/><draw:equation draw:name="f191" draw:formula="198"/><draw:equation draw:name="f192" draw:formula="224"/><draw:equation draw:name="f193" draw:formula="231"/><draw:equation draw:name="f194" draw:formula="240"/><draw:equation draw:name="f195" draw:formula="3"/><draw:equation draw:name="f196" draw:formula="250"/><draw:equation draw:name="f197" draw:formula="?f0 / ?f7"/><draw:equation draw:name="f198" draw:formula="?f1 / ?f7"/><draw:equation draw:name="f199" draw:formula="?f2 / ?f8"/><draw:equation draw:name="f200" draw:formula="?f3 / ?f8"/></draw:enhanced-geometry></draw:custom-shape><draw:custom-shape text:anchor-type="paragraph" draw:z-index="21" draw:name="Forma9" draw:style-name="Mgr1" draw:text-style-name="MP3" svg:width="0.553cm" svg:height="1.07cm" svg:x="2.36cm" svg:y="0.36cm"><text:p/><draw:enhanced-geometry svg:viewBox="0 0 627 606" draw:text-areas="?f135 ?f137 ?f136 ?f138" draw:type="non-primitive" draw:enhanced-path="M ?f12 ?f13 L ?f14 ?f15 ?f16 ?f17 ?f18 ?f19 ?f20 ?f11 ?f21 ?f22 ?f23 ?f24 ?f25 ?f26 ?f27 ?f28 ?f29 ?f30 ?f31 ?f32 ?f33 ?f34 ?f35 ?f36 ?f37 ?f38 ?f39 ?f40 ?f41 ?f42 ?f43 ?f44 ?f45 ?f46 ?f47 ?f48 ?f49 ?f50 ?f9 ?f51 ?f49 ?f52 ?f53 ?f54 ?f55 ?f56 ?f57 ?f6 ?f58 ?f59 ?f60 ?f61 ?f62 ?f63 ?f64 ?f60 ?f65 ?f66 ?f67 ?f68 ?f69 ?f70 ?f71 ?f72 ?f73 ?f74 ?f50 ?f75 ?f76 ?f49 ?f77 ?f9 ?f78 ?f75 ?f79 ?f80 ?f79 ?f58 ?f81 ?f82 ?f10 ?f83 ?f84 ?f85 ?f86 ?f87 ?f88 ?f64 ?f89 ?f90 ?f91 ?f92 ?f93 ?f94 ?f73 ?f95 ?f96 ?f97 ?f98 ?f99 ?f100 ?f101 ?f102 ?f103 ?f104 ?f105 ?f106 ?f107 ?f108 ?f109 ?f106 ?f110 ?f111 ?f112 ?f113 ?f114 ?f54 ?f115 ?f116 ?f117 ?f118 ?f119 ?f120 ?f121 ?f122 ?f123 ?f124 ?f125 ?f126 ?f127 ?f128 ?f129 ?f130 ?f131 ?f125 ?f129 ?f132 ?f127 ?f133 ?f134 ?f12 ?f13 ?f12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627"/><draw:equation draw:name="f8" draw:formula="?f4 / 606"/><draw:equation draw:name="f9" draw:formula="0"/><draw:equation draw:name="f10" draw:formula="627"/><draw:equation draw:name="f11" draw:formula="606"/><draw:equation draw:name="f12" draw:formula="615"/><draw:equation draw:name="f13" draw:formula="453"/><draw:equation draw:name="f14" draw:formula="600"/><draw:equation draw:name="f15" draw:formula="523"/><draw:equation draw:name="f16" draw:formula="588"/><draw:equation draw:name="f17" draw:formula="594"/><draw:equation draw:name="f18" draw:formula="484"/><draw:equation draw:name="f19" draw:formula="603"/><draw:equation draw:name="f20" draw:formula="393"/><draw:equation draw:name="f21" draw:formula="353"/><draw:equation draw:name="f22" draw:formula="605"/><draw:equation draw:name="f23" draw:formula="314"/><draw:equation draw:name="f24" draw:formula="602"/><draw:equation draw:name="f25" draw:formula="277"/><draw:equation draw:name="f26" draw:formula="597"/><draw:equation draw:name="f27" draw:formula="240"/><draw:equation draw:name="f28" draw:formula="590"/><draw:equation draw:name="f29" draw:formula="205"/><draw:equation draw:name="f30" draw:formula="579"/><draw:equation draw:name="f31" draw:formula="172"/><draw:equation draw:name="f32" draw:formula="567"/><draw:equation draw:name="f33" draw:formula="140"/><draw:equation draw:name="f34" draw:formula="551"/><draw:equation draw:name="f35" draw:formula="110"/><draw:equation draw:name="f36" draw:formula="533"/><draw:equation draw:name="f37" draw:formula="83"/><draw:equation draw:name="f38" draw:formula="512"/><draw:equation draw:name="f39" draw:formula="59"/><draw:equation draw:name="f40" draw:formula="489"/><draw:equation draw:name="f41" draw:formula="40"/><draw:equation draw:name="f42" draw:formula="466"/><draw:equation draw:name="f43" draw:formula="25"/><draw:equation draw:name="f44" draw:formula="440"/><draw:equation draw:name="f45" draw:formula="14"/><draw:equation draw:name="f46" draw:formula="412"/><draw:equation draw:name="f47" draw:formula="6"/><draw:equation draw:name="f48" draw:formula="383"/><draw:equation draw:name="f49" draw:formula="1"/><draw:equation draw:name="f50" draw:formula="352"/><draw:equation draw:name="f51" draw:formula="320"/><draw:equation draw:name="f52" draw:formula="281"/><draw:equation draw:name="f53" draw:formula="8"/><draw:equation draw:name="f54" draw:formula="246"/><draw:equation draw:name="f55" draw:formula="19"/><draw:equation draw:name="f56" draw:formula="212"/><draw:equation draw:name="f57" draw:formula="35"/><draw:equation draw:name="f58" draw:formula="53"/><draw:equation draw:name="f59" draw:formula="150"/><draw:equation draw:name="f60" draw:formula="76"/><draw:equation draw:name="f61" draw:formula="123"/><draw:equation draw:name="f62" draw:formula="102"/><draw:equation draw:name="f63" draw:formula="98"/><draw:equation draw:name="f64" draw:formula="133"/><draw:equation draw:name="f65" draw:formula="166"/><draw:equation draw:name="f66" draw:formula="58"/><draw:equation draw:name="f67" draw:formula="201"/><draw:equation draw:name="f68" draw:formula="41"/><draw:equation draw:name="f69" draw:formula="236"/><draw:equation draw:name="f70" draw:formula="28"/><draw:equation draw:name="f71" draw:formula="274"/><draw:equation draw:name="f72" draw:formula="17"/><draw:equation draw:name="f73" draw:formula="312"/><draw:equation draw:name="f74" draw:formula="10"/><draw:equation draw:name="f75" draw:formula="4"/><draw:equation draw:name="f76" draw:formula="392"/><draw:equation draw:name="f77" draw:formula="433"/><draw:equation draw:name="f78" draw:formula="518"/><draw:equation draw:name="f79" draw:formula="620"/><draw:equation draw:name="f80" draw:formula="16"/><draw:equation draw:name="f81" draw:formula="623"/><draw:equation draw:name="f82" draw:formula="104"/><draw:equation draw:name="f83" draw:formula="153"/><draw:equation draw:name="f84" draw:formula="530"/><draw:equation draw:name="f85" draw:formula="136"/><draw:equation draw:name="f86" draw:formula="462"/><draw:equation draw:name="f87" draw:formula="132"/><draw:equation draw:name="f88" draw:formula="428"/><draw:equation draw:name="f89" draw:formula="396"/><draw:equation draw:name="f90" draw:formula="139"/><draw:equation draw:name="f91" draw:formula="366"/><draw:equation draw:name="f92" draw:formula="145"/><draw:equation draw:name="f93" draw:formula="338"/><draw:equation draw:name="f94" draw:formula="155"/><draw:equation draw:name="f95" draw:formula="169"/><draw:equation draw:name="f96" draw:formula="289"/><draw:equation draw:name="f97" draw:formula="184"/><draw:equation draw:name="f98" draw:formula="268"/><draw:equation draw:name="f99" draw:formula="202"/><draw:equation draw:name="f100" draw:formula="252"/><draw:equation draw:name="f101" draw:formula="222"/><draw:equation draw:name="f102" draw:formula="237"/><draw:equation draw:name="f103" draw:formula="245"/><draw:equation draw:name="f104" draw:formula="228"/><draw:equation draw:name="f105" draw:formula="269"/><draw:equation draw:name="f106" draw:formula="221"/><draw:equation draw:name="f107" draw:formula="294"/><draw:equation draw:name="f108" draw:formula="220"/><draw:equation draw:name="f109" draw:formula="321"/><draw:equation draw:name="f110" draw:formula="343"/><draw:equation draw:name="f111" draw:formula="226"/><draw:equation draw:name="f112" draw:formula="365"/><draw:equation draw:name="f113" draw:formula="235"/><draw:equation draw:name="f114" draw:formula="386"/><draw:equation draw:name="f115" draw:formula="404"/><draw:equation draw:name="f116" draw:formula="261"/><draw:equation draw:name="f117" draw:formula="420"/><draw:equation draw:name="f118" draw:formula="278"/><draw:equation draw:name="f119" draw:formula="435"/><draw:equation draw:name="f120" draw:formula="296"/><draw:equation draw:name="f121" draw:formula="448"/><draw:equation draw:name="f122" draw:formula="319"/><draw:equation draw:name="f123" draw:formula="458"/><draw:equation draw:name="f124" draw:formula="342"/><draw:equation draw:name="f125" draw:formula="467"/><draw:equation draw:name="f126" draw:formula="368"/><draw:equation draw:name="f127" draw:formula="473"/><draw:equation draw:name="f128" draw:formula="397"/><draw:equation draw:name="f129" draw:formula="476"/><draw:equation draw:name="f130" draw:formula="429"/><draw:equation draw:name="f131" draw:formula="477"/><draw:equation draw:name="f132" draw:formula="508"/><draw:equation draw:name="f133" draw:formula="556"/><draw:equation draw:name="f134" draw:formula="464"/><draw:equation draw:name="f135" draw:formula="?f0 / ?f7"/><draw:equation draw:name="f136" draw:formula="?f1 / ?f7"/><draw:equation draw:name="f137" draw:formula="?f2 / ?f8"/><draw:equation draw:name="f138" draw:formula="?f3 / ?f8"/></draw:enhanced-geometry></draw:custom-shape><draw:custom-shape text:anchor-type="paragraph" draw:z-index="20" draw:name="Forma15" draw:style-name="Mgr3" draw:text-style-name="MP5" svg:width="0.399cm" svg:height="0.645cm" svg:x="2.371cm" svg:y="1.431cm"><text:p/><draw:enhanced-geometry svg:viewBox="0 0 454 732" draw:text-areas="?f96 ?f98 ?f97 ?f99" draw:type="non-primitive" draw:enhanced-path="M ?f11 ?f12 L ?f13 ?f14 ?f15 ?f16 ?f17 ?f18 ?f19 ?f10 ?f20 ?f21 ?f22 ?f23 ?f24 ?f25 ?f26 ?f27 ?f28 ?f29 ?f30 ?f31 ?f32 ?f33 ?f34 ?f35 ?f36 ?f37 ?f8 ?f38 ?f39 ?f40 ?f41 ?f42 ?f43 ?f44 ?f45 ?f46 ?f47 ?f48 ?f49 ?f50 ?f51 ?f52 ?f53 ?f54 ?f55 ?f56 ?f57 ?f58 ?f44 ?f36 ?f59 ?f8 ?f60 ?f36 ?f61 ?f62 ?f61 ?f63 ?f64 ?f24 ?f9 ?f65 ?f66 ?f67 ?f68 ?f69 ?f70 ?f71 ?f72 ?f22 ?f73 ?f74 ?f75 ?f76 ?f48 ?f77 ?f78 ?f42 ?f67 ?f79 ?f80 ?f81 ?f69 ?f38 ?f67 ?f82 ?f83 ?f84 ?f85 ?f86 ?f87 ?f88 ?f89 ?f90 ?f91 ?f92 ?f93 ?f94 ?f95 ?f92 ?f11 ?f12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732"/><draw:equation draw:name="f8" draw:formula="0"/><draw:equation draw:name="f9" draw:formula="454"/><draw:equation draw:name="f10" draw:formula="732"/><draw:equation draw:name="f11" draw:formula="445"/><draw:equation draw:name="f12" draw:formula="548"/><draw:equation draw:name="f13" draw:formula="434"/><draw:equation draw:name="f14" draw:formula="632"/><draw:equation draw:name="f15" draw:formula="425"/><draw:equation draw:name="f16" draw:formula="716"/><draw:equation draw:name="f17" draw:formula="351"/><draw:equation draw:name="f18" draw:formula="728"/><draw:equation draw:name="f19" draw:formula="285"/><draw:equation draw:name="f20" draw:formula="228"/><draw:equation draw:name="f21" draw:formula="726"/><draw:equation draw:name="f22" draw:formula="175"/><draw:equation draw:name="f23" draw:formula="713"/><draw:equation draw:name="f24" draw:formula="125"/><draw:equation draw:name="f25" draw:formula="685"/><draw:equation draw:name="f26" draw:formula="80"/><draw:equation draw:name="f27" draw:formula="644"/><draw:equation draw:name="f28" draw:formula="60"/><draw:equation draw:name="f29" draw:formula="618"/><draw:equation draw:name="f30" draw:formula="43"/><draw:equation draw:name="f31" draw:formula="591"/><draw:equation draw:name="f32" draw:formula="30"/><draw:equation draw:name="f33" draw:formula="562"/><draw:equation draw:name="f34" draw:formula="19"/><draw:equation draw:name="f35" draw:formula="531"/><draw:equation draw:name="f36" draw:formula="5"/><draw:equation draw:name="f37" draw:formula="462"/><draw:equation draw:name="f38" draw:formula="386"/><draw:equation draw:name="f39" draw:formula="2"/><draw:equation draw:name="f40" draw:formula="340"/><draw:equation draw:name="f41" draw:formula="6"/><draw:equation draw:name="f42" draw:formula="297"/><draw:equation draw:name="f43" draw:formula="15"/><draw:equation draw:name="f44" draw:formula="256"/><draw:equation draw:name="f45" draw:formula="26"/><draw:equation draw:name="f46" draw:formula="218"/><draw:equation draw:name="f47" draw:formula="39"/><draw:equation draw:name="f48" draw:formula="182"/><draw:equation draw:name="f49" draw:formula="55"/><draw:equation draw:name="f50" draw:formula="149"/><draw:equation draw:name="f51" draw:formula="75"/><draw:equation draw:name="f52" draw:formula="120"/><draw:equation draw:name="f53" draw:formula="97"/><draw:equation draw:name="f54" draw:formula="93"/><draw:equation draw:name="f55" draw:formula="146"/><draw:equation draw:name="f56" draw:formula="50"/><draw:equation draw:name="f57" draw:formula="199"/><draw:equation draw:name="f58" draw:formula="22"/><draw:equation draw:name="f59" draw:formula="313"/><draw:equation draw:name="f60" draw:formula="374"/><draw:equation draw:name="f61" draw:formula="449"/><draw:equation draw:name="f62" draw:formula="21"/><draw:equation draw:name="f63" draw:formula="64"/><draw:equation draw:name="f64" draw:formula="451"/><draw:equation draw:name="f65" draw:formula="185"/><draw:equation draw:name="f66" draw:formula="384"/><draw:equation draw:name="f67" draw:formula="165"/><draw:equation draw:name="f68" draw:formula="335"/><draw:equation draw:name="f69" draw:formula="160"/><draw:equation draw:name="f70" draw:formula="287"/><draw:equation draw:name="f71" draw:formula="167"/><draw:equation draw:name="f72" draw:formula="265"/><draw:equation draw:name="f73" draw:formula="245"/><draw:equation draw:name="f74" draw:formula="189"/><draw:equation draw:name="f75" draw:formula="209"/><draw:equation draw:name="f76" draw:formula="222"/><draw:equation draw:name="f77" draw:formula="270"/><draw:equation draw:name="f78" draw:formula="173"/><draw:equation draw:name="f79" draw:formula="325"/><draw:equation draw:name="f80" draw:formula="162"/><draw:equation draw:name="f81" draw:formula="355"/><draw:equation draw:name="f82" draw:formula="441"/><draw:equation draw:name="f83" draw:formula="170"/><draw:equation draw:name="f84" draw:formula="465"/><draw:equation draw:name="f85" draw:formula="179"/><draw:equation draw:name="f86" draw:formula="488"/><draw:equation draw:name="f87" draw:formula="202"/><draw:equation draw:name="f88" draw:formula="525"/><draw:equation draw:name="f89" draw:formula="231"/><draw:equation draw:name="f90" draw:formula="553"/><draw:equation draw:name="f91" draw:formula="267"/><draw:equation draw:name="f92" draw:formula="570"/><draw:equation draw:name="f93" draw:formula="311"/><draw:equation draw:name="f94" draw:formula="577"/><draw:equation draw:name="f95" draw:formula="368"/><draw:equation draw:name="f96" draw:formula="?f0 / ?f6"/><draw:equation draw:name="f97" draw:formula="?f1 / ?f6"/><draw:equation draw:name="f98" draw:formula="?f2 / ?f7"/><draw:equation draw:name="f99" draw:formula="?f3 / ?f7"/></draw:enhanced-geometry></draw:custom-shape><draw:custom-shape text:anchor-type="paragraph" draw:z-index="19" draw:name="Forma16" draw:style-name="Mgr3" draw:text-style-name="MP5" svg:width="0.563cm" svg:height="0.623cm" svg:x="2.769cm" svg:y="1.439cm"><text:p/><draw:enhanced-geometry svg:viewBox="0 0 640 706" draw:text-areas="?f41 ?f43 ?f42 ?f44" draw:type="non-primitive" draw:enhanced-path="M ?f9 ?f11 L ?f12 ?f13 ?f14 ?f15 ?f16 ?f17 ?f18 ?f9 ?f8 ?f19 ?f20 ?f9 ?f21 ?f22 ?f23 ?f24 ?f10 ?f11 ?f25 ?f26 ?f27 ?f11 ?f28 ?f29 ?f30 ?f31 ?f16 ?f31 ?f32 ?f11 ?f33 ?f26 ?f9 ?f11 ?f9 ?f11 Z M ?f34 ?f35 L ?f36 ?f35 ?f37 ?f38 ?f39 ?f40 ?f34 ?f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360"/><draw:equation draw:name="f9" draw:formula="0"/><draw:equation draw:name="f10" draw:formula="640"/><draw:equation draw:name="f11" draw:formula="706"/><draw:equation draw:name="f12" draw:formula="30"/><draw:equation draw:name="f13" draw:formula="632"/><draw:equation draw:name="f14" draw:formula="221"/><draw:equation draw:name="f15" draw:formula="127"/><draw:equation draw:name="f16" draw:formula="240"/><draw:equation draw:name="f17" draw:formula="72"/><draw:equation draw:name="f18" draw:formula="266"/><draw:equation draw:name="f19" draw:formula="1"/><draw:equation draw:name="f20" draw:formula="455"/><draw:equation draw:name="f21" draw:formula="509"/><draw:equation draw:name="f22" draw:formula="216"/><draw:equation draw:name="f23" draw:formula="619"/><draw:equation draw:name="f24" draw:formula="630"/><draw:equation draw:name="f25" draw:formula="563"/><draw:equation draw:name="f26" draw:formula="704"/><draw:equation draw:name="f27" draw:formula="471"/><draw:equation draw:name="f28" draw:formula="452"/><draw:equation draw:name="f29" draw:formula="613"/><draw:equation draw:name="f30" draw:formula="425"/><draw:equation draw:name="f31" draw:formula="505"/><draw:equation draw:name="f32" draw:formula="174"/><draw:equation draw:name="f33" draw:formula="90"/><draw:equation draw:name="f34" draw:formula="284"/><draw:equation draw:name="f35" draw:formula="355"/><draw:equation draw:name="f36" draw:formula="399"/><draw:equation draw:name="f37" draw:formula="353"/><draw:equation draw:name="f38" draw:formula="154"/><draw:equation draw:name="f39" draw:formula="311"/><draw:equation draw:name="f40" draw:formula="278"/><draw:equation draw:name="f41" draw:formula="?f0 / ?f6"/><draw:equation draw:name="f42" draw:formula="?f1 / ?f6"/><draw:equation draw:name="f43" draw:formula="?f2 / ?f7"/><draw:equation draw:name="f44" draw:formula="?f3 / ?f7"/></draw:enhanced-geometry></draw:custom-shape><draw:custom-shape text:anchor-type="paragraph" draw:z-index="18" draw:name="Forma17" draw:style-name="Mgr3" draw:text-style-name="MP5" svg:width="0.382cm" svg:height="0.623cm" svg:x="3.371cm" svg:y="1.439cm"><text:p/><draw:enhanced-geometry svg:viewBox="0 0 433 710" draw:text-areas="?f91 ?f93 ?f92 ?f94" draw:type="non-primitive" draw:enhanced-path="M ?f8 ?f10 L ?f11 ?f12 ?f13 ?f14 ?f15 ?f16 ?f15 ?f17 ?f15 ?f18 ?f19 ?f20 ?f21 ?f18 ?f22 ?f8 ?f23 ?f24 ?f25 ?f26 ?f27 ?f15 ?f28 ?f29 ?f30 ?f31 ?f32 ?f33 ?f34 ?f35 ?f36 ?f37 ?f38 ?f39 ?f9 ?f40 ?f38 ?f41 ?f36 ?f42 ?f43 ?f44 ?f45 ?f25 ?f46 ?f47 ?f48 ?f49 ?f50 ?f51 ?f52 ?f34 ?f53 ?f38 ?f54 ?f55 ?f56 ?f57 ?f58 ?f59 ?f60 ?f61 ?f62 ?f63 ?f64 ?f65 ?f66 ?f44 ?f67 ?f68 ?f69 ?f70 ?f71 ?f72 ?f73 ?f74 ?f71 ?f75 ?f76 ?f77 ?f78 ?f79 ?f80 ?f81 ?f82 ?f79 ?f83 ?f84 ?f85 ?f86 ?f87 ?f88 ?f87 ?f10 ?f89 ?f9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draw:equation draw:name="f7" draw:formula="?f4 / 710"/><draw:equation draw:name="f8" draw:formula="0"/><draw:equation draw:name="f9" draw:formula="433"/><draw:equation draw:name="f10" draw:formula="710"/><draw:equation draw:name="f11" draw:formula="7"/><draw:equation draw:name="f12" draw:formula="577"/><draw:equation draw:name="f13" draw:formula="16"/><draw:equation draw:name="f14" draw:formula="318"/><draw:equation draw:name="f15" draw:formula="21"/><draw:equation draw:name="f16" draw:formula="136"/><draw:equation draw:name="f17" draw:formula="78"/><draw:equation draw:name="f18" draw:formula="4"/><draw:equation draw:name="f19" draw:formula="98"/><draw:equation draw:name="f20" draw:formula="5"/><draw:equation draw:name="f21" draw:formula="176"/><draw:equation draw:name="f22" draw:formula="259"/><draw:equation draw:name="f23" draw:formula="302"/><draw:equation draw:name="f24" draw:formula="2"/><draw:equation draw:name="f25" draw:formula="332"/><draw:equation draw:name="f26" draw:formula="9"/><draw:equation draw:name="f27" draw:formula="354"/><draw:equation draw:name="f28" draw:formula="375"/><draw:equation draw:name="f29" draw:formula="36"/><draw:equation draw:name="f30" draw:formula="392"/><draw:equation draw:name="f31" draw:formula="57"/><draw:equation draw:name="f32" draw:formula="407"/><draw:equation draw:name="f33" draw:formula="81"/><draw:equation draw:name="f34" draw:formula="418"/><draw:equation draw:name="f35" draw:formula="108"/><draw:equation draw:name="f36" draw:formula="427"/><draw:equation draw:name="f37" draw:formula="139"/><draw:equation draw:name="f38" draw:formula="430"/><draw:equation draw:name="f39" draw:formula="172"/><draw:equation draw:name="f40" draw:formula="205"/><draw:equation draw:name="f41" draw:formula="239"/><draw:equation draw:name="f42" draw:formula="272"/><draw:equation draw:name="f43" draw:formula="419"/><draw:equation draw:name="f44" draw:formula="303"/><draw:equation draw:name="f45" draw:formula="408"/><draw:equation draw:name="f46" draw:formula="395"/><draw:equation draw:name="f47" draw:formula="359"/><draw:equation draw:name="f48" draw:formula="380"/><draw:equation draw:name="f49" draw:formula="382"/><draw:equation draw:name="f50" draw:formula="362"/><draw:equation draw:name="f51" draw:formula="402"/><draw:equation draw:name="f52" draw:formula="341"/><draw:equation draw:name="f53" draw:formula="319"/><draw:equation draw:name="f54" draw:formula="295"/><draw:equation draw:name="f55" draw:formula="438"/><draw:equation draw:name="f56" draw:formula="243"/><draw:equation draw:name="f57" draw:formula="445"/><draw:equation draw:name="f58" draw:formula="198"/><draw:equation draw:name="f59" draw:formula="440"/><draw:equation draw:name="f60" draw:formula="187"/><draw:equation draw:name="f61" draw:formula="370"/><draw:equation draw:name="f62" draw:formula="174"/><draw:equation draw:name="f63" draw:formula="299"/><draw:equation draw:name="f64" draw:formula="208"/><draw:equation draw:name="f65" draw:formula="304"/><draw:equation draw:name="f66" draw:formula="225"/><draw:equation draw:name="f67" draw:formula="240"/><draw:equation draw:name="f68" draw:formula="297"/><draw:equation draw:name="f69" draw:formula="263"/><draw:equation draw:name="f70" draw:formula="278"/><draw:equation draw:name="f71" draw:formula="276"/><draw:equation draw:name="f72" draw:formula="251"/><draw:equation draw:name="f73" draw:formula="281"/><draw:equation draw:name="f74" draw:formula="217"/><draw:equation draw:name="f75" draw:formula="186"/><draw:equation draw:name="f76" draw:formula="264"/><draw:equation draw:name="f77" draw:formula="163"/><draw:equation draw:name="f78" draw:formula="245"/><draw:equation draw:name="f79" draw:formula="151"/><draw:equation draw:name="f80" draw:formula="220"/><draw:equation draw:name="f81" draw:formula="150"/><draw:equation draw:name="f82" draw:formula="193"/><draw:equation draw:name="f83" draw:formula="161"/><draw:equation draw:name="f84" draw:formula="153"/><draw:equation draw:name="f85" draw:formula="154"/><draw:equation draw:name="f86" draw:formula="376"/><draw:equation draw:name="f87" draw:formula="149"/><draw:equation draw:name="f88" draw:formula="643"/><draw:equation draw:name="f89" draw:formula="76"/><draw:equation draw:name="f90" draw:formula="708"/><draw:equation draw:name="f91" draw:formula="?f0 / ?f6"/><draw:equation draw:name="f92" draw:formula="?f1 / ?f6"/><draw:equation draw:name="f93" draw:formula="?f2 / ?f7"/><draw:equation draw:name="f94" draw:formula="?f3 / ?f7"/></draw:enhanced-geometry></draw:custom-shape><draw:custom-shape text:anchor-type="paragraph" draw:z-index="17" draw:name="Forma18" draw:style-name="Mgr3" draw:text-style-name="MP5" svg:width="0.563cm" svg:height="0.623cm" svg:x="3.731cm" svg:y="1.439cm"><text:p/><draw:enhanced-geometry svg:viewBox="0 0 640 706" draw:text-areas="?f42 ?f44 ?f43 ?f45" draw:type="non-primitive" draw:enhanced-path="M ?f8 ?f10 L ?f11 ?f12 ?f13 ?f14 ?f15 ?f16 ?f17 ?f8 ?f18 ?f19 ?f20 ?f8 ?f21 ?f22 ?f23 ?f24 ?f9 ?f10 ?f25 ?f26 ?f27 ?f10 ?f28 ?f29 ?f30 ?f31 ?f32 ?f31 ?f33 ?f10 ?f34 ?f26 ?f8 ?f10 ?f8 ?f10 Z M ?f35 ?f36 L ?f37 ?f36 ?f38 ?f39 ?f40 ?f41 ?f35 ?f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706"/><draw:equation draw:name="f8" draw:formula="0"/><draw:equation draw:name="f9" draw:formula="640"/><draw:equation draw:name="f10" draw:formula="706"/><draw:equation draw:name="f11" draw:formula="31"/><draw:equation draw:name="f12" draw:formula="632"/><draw:equation draw:name="f13" draw:formula="220"/><draw:equation draw:name="f14" draw:formula="127"/><draw:equation draw:name="f15" draw:formula="241"/><draw:equation draw:name="f16" draw:formula="72"/><draw:equation draw:name="f17" draw:formula="265"/><draw:equation draw:name="f18" draw:formula="359"/><draw:equation draw:name="f19" draw:formula="1"/><draw:equation draw:name="f20" draw:formula="456"/><draw:equation draw:name="f21" draw:formula="510"/><draw:equation draw:name="f22" draw:formula="216"/><draw:equation draw:name="f23" draw:formula="618"/><draw:equation draw:name="f24" draw:formula="630"/><draw:equation draw:name="f25" draw:formula="562"/><draw:equation draw:name="f26" draw:formula="704"/><draw:equation draw:name="f27" draw:formula="472"/><draw:equation draw:name="f28" draw:formula="452"/><draw:equation draw:name="f29" draw:formula="613"/><draw:equation draw:name="f30" draw:formula="425"/><draw:equation draw:name="f31" draw:formula="505"/><draw:equation draw:name="f32" draw:formula="240"/><draw:equation draw:name="f33" draw:formula="174"/><draw:equation draw:name="f34" draw:formula="89"/><draw:equation draw:name="f35" draw:formula="285"/><draw:equation draw:name="f36" draw:formula="355"/><draw:equation draw:name="f37" draw:formula="398"/><draw:equation draw:name="f38" draw:formula="352"/><draw:equation draw:name="f39" draw:formula="154"/><draw:equation draw:name="f40" draw:formula="310"/><draw:equation draw:name="f41" draw:formula="278"/><draw:equation draw:name="f42" draw:formula="?f0 / ?f6"/><draw:equation draw:name="f43" draw:formula="?f1 / ?f6"/><draw:equation draw:name="f44" draw:formula="?f2 / ?f7"/><draw:equation draw:name="f45" draw:formula="?f3 / ?f7"/></draw:enhanced-geometry></draw:custom-shape><draw:custom-shape text:anchor-type="paragraph" draw:z-index="16" draw:name="Forma19" draw:style-name="Mgr3" draw:text-style-name="MP5" svg:width="0.486cm" svg:height="0.623cm" svg:x="4.33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7"/><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3"/><draw:equation draw:name="f23" draw:formula="460"/><draw:equation draw:name="f24" draw:formula="218"/><draw:equation draw:name="f25" draw:formula="407"/><draw:equation draw:name="f26" draw:formula="479"/><draw:equation draw:name="f27" draw:formula="543"/><draw:equation draw:name="f28" draw:formula="154"/><draw:equation draw:name="f29" draw:formula="525"/><draw:equation draw:name="f30" draw:formula="582"/><draw:equation draw:name="f31" draw:formula="523"/><draw:equation draw:name="f32" draw:formula="434"/><draw:equation draw:name="f33" draw:formula="704"/><draw:equation draw:name="f34" draw:formula="339"/><draw:equation draw:name="f35" draw:formula="310"/><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5" draw:name="Forma20" draw:style-name="Mgr3" draw:text-style-name="MP5" svg:width="0.486cm" svg:height="0.623cm" svg:x="4.881cm" svg:y="1.439cm"><text:p/><draw:enhanced-geometry svg:viewBox="0 0 551 706" draw:text-areas="?f47 ?f49 ?f48 ?f50" draw:type="non-primitive" draw:enhanced-path="M ?f8 ?f10 L ?f11 ?f12 ?f13 ?f14 ?f15 ?f16 ?f15 ?f8 ?f17 ?f18 ?f19 ?f8 ?f20 ?f21 ?f22 ?f23 ?f21 ?f24 ?f25 ?f8 ?f26 ?f18 ?f9 ?f8 ?f27 ?f28 ?f29 ?f30 ?f31 ?f10 ?f32 ?f33 ?f34 ?f10 ?f35 ?f36 ?f37 ?f38 ?f39 ?f40 ?f41 ?f42 ?f43 ?f44 ?f45 ?f10 ?f46 ?f3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706"/><draw:equation draw:name="f8" draw:formula="0"/><draw:equation draw:name="f9" draw:formula="551"/><draw:equation draw:name="f10" draw:formula="706"/><draw:equation draw:name="f11" draw:formula="8"/><draw:equation draw:name="f12" draw:formula="597"/><draw:equation draw:name="f13" draw:formula="22"/><draw:equation draw:name="f14" draw:formula="228"/><draw:equation draw:name="f15" draw:formula="26"/><draw:equation draw:name="f16" draw:formula="80"/><draw:equation draw:name="f17" draw:formula="127"/><draw:equation draw:name="f18" draw:formula="1"/><draw:equation draw:name="f19" draw:formula="215"/><draw:equation draw:name="f20" draw:formula="372"/><draw:equation draw:name="f21" draw:formula="402"/><draw:equation draw:name="f22" draw:formula="394"/><draw:equation draw:name="f23" draw:formula="460"/><draw:equation draw:name="f24" draw:formula="218"/><draw:equation draw:name="f25" draw:formula="407"/><draw:equation draw:name="f26" draw:formula="479"/><draw:equation draw:name="f27" draw:formula="543"/><draw:equation draw:name="f28" draw:formula="154"/><draw:equation draw:name="f29" draw:formula="526"/><draw:equation draw:name="f30" draw:formula="582"/><draw:equation draw:name="f31" draw:formula="523"/><draw:equation draw:name="f32" draw:formula="434"/><draw:equation draw:name="f33" draw:formula="704"/><draw:equation draw:name="f34" draw:formula="339"/><draw:equation draw:name="f35" draw:formula="311"/><draw:equation draw:name="f36" draw:formula="632"/><draw:equation draw:name="f37" draw:formula="248"/><draw:equation draw:name="f38" draw:formula="484"/><draw:equation draw:name="f39" draw:formula="192"/><draw:equation draw:name="f40" draw:formula="347"/><draw:equation draw:name="f41" draw:formula="158"/><draw:equation draw:name="f42" draw:formula="254"/><draw:equation draw:name="f43" draw:formula="149"/><draw:equation draw:name="f44" draw:formula="499"/><draw:equation draw:name="f45" draw:formula="146"/><draw:equation draw:name="f46" draw:formula="76"/><draw:equation draw:name="f47" draw:formula="?f0 / ?f6"/><draw:equation draw:name="f48" draw:formula="?f1 / ?f6"/><draw:equation draw:name="f49" draw:formula="?f2 / ?f7"/><draw:equation draw:name="f50" draw:formula="?f3 / ?f7"/></draw:enhanced-geometry></draw:custom-shape><draw:custom-shape text:anchor-type="paragraph" draw:z-index="14" draw:name="Forma21" draw:style-name="Mgr3" draw:text-style-name="MP5" svg:width="0.533cm" svg:height="0.645cm" svg:x="5.41cm" svg:y="1.431cm"><text:p/><draw:enhanced-geometry svg:viewBox="0 0 603 732" draw:text-areas="?f129 ?f131 ?f130 ?f132" draw:type="non-primitive" draw:enhanced-path="M ?f11 ?f8 L ?f12 ?f13 ?f14 ?f15 ?f16 ?f17 ?f18 ?f19 ?f20 ?f21 ?f22 ?f23 ?f24 ?f25 ?f26 ?f27 ?f28 ?f29 ?f9 ?f30 ?f28 ?f31 ?f32 ?f33 ?f34 ?f35 ?f36 ?f37 ?f38 ?f39 ?f40 ?f41 ?f42 ?f43 ?f44 ?f45 ?f46 ?f47 ?f48 ?f49 ?f50 ?f51 ?f52 ?f53 ?f54 ?f10 ?f55 ?f53 ?f56 ?f51 ?f57 ?f58 ?f59 ?f60 ?f61 ?f45 ?f62 ?f43 ?f63 ?f64 ?f65 ?f66 ?f67 ?f68 ?f13 ?f69 ?f8 ?f70 ?f71 ?f72 ?f73 ?f27 ?f74 ?f75 ?f76 ?f77 ?f63 ?f78 ?f79 ?f80 ?f81 ?f82 ?f83 ?f84 ?f85 ?f86 ?f87 ?f88 ?f89 ?f90 ?f11 ?f8 ?f11 ?f8 Z M ?f91 ?f92 L ?f93 ?f94 ?f95 ?f96 ?f97 ?f85 ?f98 ?f99 ?f100 ?f93 ?f94 ?f101 ?f102 ?f103 ?f94 ?f104 ?f105 ?f16 ?f106 ?f107 ?f75 ?f108 ?f109 ?f110 ?f111 ?f112 ?f113 ?f114 ?f115 ?f20 ?f116 ?f117 ?f118 ?f37 ?f14 ?f119 ?f120 ?f121 ?f48 ?f122 ?f120 ?f123 ?f124 ?f125 ?f126 ?f127 ?f103 ?f77 ?f128 ?f94 ?f91 ?f92 ?f91 ?f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732"/><draw:equation draw:name="f8" draw:formula="0"/><draw:equation draw:name="f9" draw:formula="603"/><draw:equation draw:name="f10" draw:formula="732"/><draw:equation draw:name="f11" draw:formula="314"/><draw:equation draw:name="f12" draw:formula="371"/><draw:equation draw:name="f13" draw:formula="5"/><draw:equation draw:name="f14" draw:formula="426"/><draw:equation draw:name="f15" draw:formula="22"/><draw:equation draw:name="f16" draw:formula="477"/><draw:equation draw:name="f17" draw:formula="52"/><draw:equation draw:name="f18" draw:formula="521"/><draw:equation draw:name="f19" draw:formula="94"/><draw:equation draw:name="f20" draw:formula="558"/><draw:equation draw:name="f21" draw:formula="146"/><draw:equation draw:name="f22" draw:formula="582"/><draw:equation draw:name="f23" draw:formula="206"/><draw:equation draw:name="f24" draw:formula="592"/><draw:equation draw:name="f25" draw:formula="239"/><draw:equation draw:name="f26" draw:formula="598"/><draw:equation draw:name="f27" draw:formula="275"/><draw:equation draw:name="f28" draw:formula="602"/><draw:equation draw:name="f29" draw:formula="313"/><draw:equation draw:name="f30" draw:formula="352"/><draw:equation draw:name="f31" draw:formula="395"/><draw:equation draw:name="f32" draw:formula="597"/><draw:equation draw:name="f33" draw:formula="436"/><draw:equation draw:name="f34" draw:formula="591"/><draw:equation draw:name="f35" draw:formula="474"/><draw:equation draw:name="f36" draw:formula="581"/><draw:equation draw:name="f37" draw:formula="512"/><draw:equation draw:name="f38" draw:formula="553"/><draw:equation draw:name="f39" draw:formula="579"/><draw:equation draw:name="f40" draw:formula="536"/><draw:equation draw:name="f41" draw:formula="608"/><draw:equation draw:name="f42" draw:formula="516"/><draw:equation draw:name="f43" draw:formula="635"/><draw:equation draw:name="f44" draw:formula="494"/><draw:equation draw:name="f45" draw:formula="659"/><draw:equation draw:name="f46" draw:formula="471"/><draw:equation draw:name="f47" draw:formula="678"/><draw:equation draw:name="f48" draw:formula="444"/><draw:equation draw:name="f49" draw:formula="695"/><draw:equation draw:name="f50" draw:formula="416"/><draw:equation draw:name="f51" draw:formula="709"/><draw:equation draw:name="f52" draw:formula="358"/><draw:equation draw:name="f53" draw:formula="726"/><draw:equation draw:name="f54" draw:formula="295"/><draw:equation draw:name="f55" draw:formula="234"/><draw:equation draw:name="f56" draw:formula="177"/><draw:equation draw:name="f57" draw:formula="149"/><draw:equation draw:name="f58" draw:formula="697"/><draw:equation draw:name="f59" draw:formula="123"/><draw:equation draw:name="f60" draw:formula="680"/><draw:equation draw:name="f61" draw:formula="100"/><draw:equation draw:name="f62" draw:formula="78"/><draw:equation draw:name="f63" draw:formula="58"/><draw:equation draw:name="f64" draw:formula="610"/><draw:equation draw:name="f65" draw:formula="41"/><draw:equation draw:name="f66" draw:formula="580"/><draw:equation draw:name="f67" draw:formula="18"/><draw:equation draw:name="f68" draw:formula="520"/><draw:equation draw:name="f69" draw:formula="455"/><draw:equation draw:name="f70" draw:formula="381"/><draw:equation draw:name="f71" draw:formula="2"/><draw:equation draw:name="f72" draw:formula="326"/><draw:equation draw:name="f73" draw:formula="9"/><draw:equation draw:name="f74" draw:formula="20"/><draw:equation draw:name="f75" draw:formula="227"/><draw:equation draw:name="f76" draw:formula="38"/><draw:equation draw:name="f77" draw:formula="182"/><draw:equation draw:name="f78" draw:formula="141"/><draw:equation draw:name="f79" draw:formula="84"/><draw:equation draw:name="f80" draw:formula="106"/><draw:equation draw:name="f81" draw:formula="113"/><draw:equation draw:name="f82" draw:formula="76"/><draw:equation draw:name="f83" draw:formula="148"/><draw:equation draw:name="f84" draw:formula="48"/><draw:equation draw:name="f85" draw:formula="185"/><draw:equation draw:name="f86" draw:formula="27"/><draw:equation draw:name="f87" draw:formula="226"/><draw:equation draw:name="f88" draw:formula="12"/><draw:equation draw:name="f89" draw:formula="268"/><draw:equation draw:name="f90" draw:formula="3"/><draw:equation draw:name="f91" draw:formula="306"/><draw:equation draw:name="f92" draw:formula="156"/><draw:equation draw:name="f93" draw:formula="266"/><draw:equation draw:name="f94" draw:formula="163"/><draw:equation draw:name="f95" draw:formula="248"/><draw:equation draw:name="f96" draw:formula="172"/><draw:equation draw:name="f97" draw:formula="231"/><draw:equation draw:name="f98" draw:formula="200"/><draw:equation draw:name="f99" draw:formula="220"/><draw:equation draw:name="f100" draw:formula="178"/><draw:equation draw:name="f101" draw:formula="319"/><draw:equation draw:name="f102" draw:formula="160"/><draw:equation draw:name="f103" draw:formula="378"/><draw:equation draw:name="f104" draw:formula="431"/><draw:equation draw:name="f105" draw:formula="176"/><draw:equation draw:name="f106" draw:formula="196"/><draw:equation draw:name="f107" draw:formula="519"/><draw:equation draw:name="f108" draw:formula="550"/><draw:equation draw:name="f109" draw:formula="262"/><draw:equation draw:name="f110" draw:formula="568"/><draw:equation draw:name="f111" draw:formula="299"/><draw:equation draw:name="f112" draw:formula="575"/><draw:equation draw:name="f113" draw:formula="338"/><draw:equation draw:name="f114" draw:formula="567"/><draw:equation draw:name="f115" draw:formula="356"/><draw:equation draw:name="f116" draw:formula="375"/><draw:equation draw:name="f117" draw:formula="546"/><draw:equation draw:name="f118" draw:formula="404"/><draw:equation draw:name="f119" draw:formula="465"/><draw:equation draw:name="f120" draw:formula="439"/><draw:equation draw:name="f121" draw:formula="412"/><draw:equation draw:name="f122" draw:formula="357"/><draw:equation draw:name="f123" draw:formula="304"/><draw:equation draw:name="f124" draw:formula="427"/><draw:equation draw:name="f125" draw:formula="254"/><draw:equation draw:name="f126" draw:formula="406"/><draw:equation draw:name="f127" draw:formula="213"/><draw:equation draw:name="f128" draw:formula="344"/><draw:equation draw:name="f129" draw:formula="?f0 / ?f6"/><draw:equation draw:name="f130" draw:formula="?f1 / ?f6"/><draw:equation draw:name="f131" draw:formula="?f2 / ?f7"/><draw:equation draw:name="f132" draw:formula="?f3 / ?f7"/></draw:enhanced-geometry></draw:custom-shape><draw:custom-shape text:anchor-type="paragraph" draw:z-index="13" draw:name="Forma23" draw:style-name="Mgr3" draw:text-style-name="MP5" svg:width="0.165cm" svg:height="0.623cm" svg:x="6.459cm" svg:y="1.439cm"><text:p/><draw:enhanced-geometry svg:viewBox="0 0 186 706" draw:text-areas="?f24 ?f26 ?f25 ?f27" draw:type="non-primitive" draw:enhanced-path="M ?f8 ?f10 L ?f11 ?f12 ?f13 ?f14 ?f13 ?f8 ?f15 ?f16 ?f9 ?f8 ?f17 ?f18 ?f19 ?f20 ?f21 ?f10 ?f22 ?f2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706"/><draw:equation draw:name="f8" draw:formula="0"/><draw:equation draw:name="f9" draw:formula="186"/><draw:equation draw:name="f10" draw:formula="706"/><draw:equation draw:name="f11" draw:formula="16"/><draw:equation draw:name="f12" draw:formula="338"/><draw:equation draw:name="f13" draw:formula="21"/><draw:equation draw:name="f14" draw:formula="67"/><draw:equation draw:name="f15" draw:formula="106"/><draw:equation draw:name="f16" draw:formula="1"/><draw:equation draw:name="f17" draw:formula="175"/><draw:equation draw:name="f18" draw:formula="220"/><draw:equation draw:name="f19" draw:formula="167"/><draw:equation draw:name="f20" draw:formula="491"/><draw:equation draw:name="f21" draw:formula="165"/><draw:equation draw:name="f22" draw:formula="90"/><draw:equation draw:name="f23" draw:formula="704"/><draw:equation draw:name="f24" draw:formula="?f0 / ?f6"/><draw:equation draw:name="f25" draw:formula="?f1 / ?f6"/><draw:equation draw:name="f26" draw:formula="?f2 / ?f7"/><draw:equation draw:name="f27" draw:formula="?f3 / ?f7"/></draw:enhanced-geometry></draw:custom-shape><draw:custom-shape text:anchor-type="paragraph" draw:z-index="12" draw:name="Forma22" draw:style-name="Mgr3" draw:text-style-name="MP5" svg:width="0.415cm" svg:height="0.623cm" svg:x="6.001cm" svg:y="1.439cm"><text:p/><draw:enhanced-geometry svg:viewBox="0 0 471 710" draw:text-areas="?f97 ?f99 ?f98 ?f100" draw:type="non-primitive" draw:enhanced-path="M ?f8 ?f10 L ?f11 ?f12 ?f13 ?f14 ?f15 ?f16 ?f17 ?f18 ?f19 ?f20 ?f21 ?f18 ?f22 ?f8 ?f23 ?f20 ?f24 ?f11 ?f25 ?f26 ?f27 ?f28 ?f29 ?f30 ?f31 ?f32 ?f33 ?f34 ?f35 ?f36 ?f37 ?f38 ?f9 ?f39 ?f40 ?f41 ?f35 ?f42 ?f43 ?f44 ?f45 ?f46 ?f47 ?f48 ?f49 ?f50 ?f51 ?f52 ?f53 ?f54 ?f55 ?f56 ?f57 ?f58 ?f59 ?f60 ?f61 ?f10 ?f62 ?f63 ?f64 ?f10 ?f65 ?f66 ?f22 ?f67 ?f68 ?f69 ?f70 ?f46 ?f71 ?f72 ?f22 ?f73 ?f74 ?f75 ?f76 ?f77 ?f75 ?f78 ?f73 ?f79 ?f80 ?f81 ?f82 ?f83 ?f84 ?f85 ?f86 ?f87 ?f88 ?f89 ?f65 ?f90 ?f91 ?f92 ?f83 ?f92 ?f21 ?f90 ?f93 ?f94 ?f95 ?f10 ?f96 ?f63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 / 710"/><draw:equation draw:name="f8" draw:formula="0"/><draw:equation draw:name="f9" draw:formula="471"/><draw:equation draw:name="f10" draw:formula="710"/><draw:equation draw:name="f11" draw:formula="11"/><draw:equation draw:name="f12" draw:formula="546"/><draw:equation draw:name="f13" draw:formula="17"/><draw:equation draw:name="f14" draw:formula="376"/><draw:equation draw:name="f15" draw:formula="22"/><draw:equation draw:name="f16" draw:formula="174"/><draw:equation draw:name="f17" draw:formula="23"/><draw:equation draw:name="f18" draw:formula="4"/><draw:equation draw:name="f19" draw:formula="98"/><draw:equation draw:name="f20" draw:formula="5"/><draw:equation draw:name="f21" draw:formula="170"/><draw:equation draw:name="f22" draw:formula="251"/><draw:equation draw:name="f23" draw:formula="336"/><draw:equation draw:name="f24" draw:formula="361"/><draw:equation draw:name="f25" draw:formula="386"/><draw:equation draw:name="f26" draw:formula="21"/><draw:equation draw:name="f27" draw:formula="407"/><draw:equation draw:name="f28" draw:formula="33"/><draw:equation draw:name="f29" draw:formula="424"/><draw:equation draw:name="f30" draw:formula="48"/><draw:equation draw:name="f31" draw:formula="449"/><draw:equation draw:name="f32" draw:formula="84"/><draw:equation draw:name="f33" draw:formula="458"/><draw:equation draw:name="f34" draw:formula="107"/><draw:equation draw:name="f35" draw:formula="465"/><draw:equation draw:name="f36" draw:formula="133"/><draw:equation draw:name="f37" draw:formula="470"/><draw:equation draw:name="f38" draw:formula="160"/><draw:equation draw:name="f39" draw:formula="191"/><draw:equation draw:name="f40" draw:formula="469"/><draw:equation draw:name="f41" draw:formula="224"/><draw:equation draw:name="f42" draw:formula="256"/><draw:equation draw:name="f43" draw:formula="457"/><draw:equation draw:name="f44" draw:formula="285"/><draw:equation draw:name="f45" draw:formula="445"/><draw:equation draw:name="f46" draw:formula="313"/><draw:equation draw:name="f47" draw:formula="430"/><draw:equation draw:name="f48" draw:formula="337"/><draw:equation draw:name="f49" draw:formula="412"/><draw:equation draw:name="f50" draw:formula="357"/><draw:equation draw:name="f51" draw:formula="387"/><draw:equation draw:name="f52" draw:formula="378"/><draw:equation draw:name="f53" draw:formula="354"/><draw:equation draw:name="f54" draw:formula="397"/><draw:equation draw:name="f55" draw:formula="374"/><draw:equation draw:name="f56" draw:formula="464"/><draw:equation draw:name="f57" draw:formula="391"/><draw:equation draw:name="f58" draw:formula="519"/><draw:equation draw:name="f59" draw:formula="440"/><draw:equation draw:name="f60" draw:formula="670"/><draw:equation draw:name="f61" draw:formula="452"/><draw:equation draw:name="f62" draw:formula="370"/><draw:equation draw:name="f63" draw:formula="708"/><draw:equation draw:name="f64" draw:formula="283"/><draw:equation draw:name="f65" draw:formula="261"/><draw:equation draw:name="f66" draw:formula="610"/><draw:equation draw:name="f67" draw:formula="562"/><draw:equation draw:name="f68" draw:formula="225"/><draw:equation draw:name="f69" draw:formula="461"/><draw:equation draw:name="f70" draw:formula="187"/><draw:equation draw:name="f71" draw:formula="226"/><draw:equation draw:name="f72" draw:formula="318"/><draw:equation draw:name="f73" draw:formula="316"/><draw:equation draw:name="f74" draw:formula="275"/><draw:equation draw:name="f75" draw:formula="308"/><draw:equation draw:name="f76" draw:formula="294"/><draw:equation draw:name="f77" draw:formula="292"/><draw:equation draw:name="f78" draw:formula="272"/><draw:equation draw:name="f79" draw:formula="248"/><draw:equation draw:name="f80" draw:formula="319"/><draw:equation draw:name="f81" draw:formula="222"/><draw:equation draw:name="f82" draw:formula="317"/><draw:equation draw:name="f83" draw:formula="201"/><draw:equation draw:name="f84" draw:formula="310"/><draw:equation draw:name="f85" draw:formula="182"/><draw:equation draw:name="f86" draw:formula="299"/><draw:equation draw:name="f87" draw:formula="169"/><draw:equation draw:name="f88" draw:formula="284"/><draw:equation draw:name="f89" draw:formula="158"/><draw:equation draw:name="f90" draw:formula="151"/><draw:equation draw:name="f91" draw:formula="228"/><draw:equation draw:name="f92" draw:formula="150"/><draw:equation draw:name="f93" draw:formula="161"/><draw:equation draw:name="f94" draw:formula="411"/><draw:equation draw:name="f95" draw:formula="156"/><draw:equation draw:name="f96" draw:formula="76"/><draw:equation draw:name="f97" draw:formula="?f0 / ?f6"/><draw:equation draw:name="f98" draw:formula="?f1 / ?f6"/><draw:equation draw:name="f99" draw:formula="?f2 / ?f7"/><draw:equation draw:name="f100" draw:formula="?f3 / ?f7"/></draw:enhanced-geometry></draw:custom-shape><draw:custom-shape text:anchor-type="paragraph" draw:z-index="11" draw:name="Forma14" draw:style-name="Mgr1" draw:text-style-name="MP3" svg:width="0.533cm" svg:height="1.033cm" svg:x="6.091cm" svg:y="0.379cm"><text:p/><draw:enhanced-geometry svg:viewBox="0 0 605 585" draw:text-areas="?f57 ?f59 ?f58 ?f60" draw:type="non-primitive" draw:enhanced-path="M ?f8 ?f10 L ?f11 ?f12 ?f13 ?f14 ?f15 ?f15 ?f16 ?f8 ?f17 ?f18 ?f9 ?f8 ?f19 ?f20 ?f21 ?f22 ?f23 ?f24 ?f25 ?f26 ?f27 ?f28 ?f29 ?f28 ?f30 ?f31 ?f32 ?f33 ?f34 ?f35 ?f36 ?f37 ?f38 ?f39 ?f40 ?f41 ?f42 ?f43 ?f44 ?f45 ?f46 ?f45 ?f47 ?f48 ?f49 ?f50 ?f51 ?f52 ?f53 ?f10 ?f54 ?f55 ?f56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585"/><draw:equation draw:name="f8" draw:formula="0"/><draw:equation draw:name="f9" draw:formula="605"/><draw:equation draw:name="f10" draw:formula="585"/><draw:equation draw:name="f11" draw:formula="20"/><draw:equation draw:name="f12" draw:formula="400"/><draw:equation draw:name="f13" draw:formula="31"/><draw:equation draw:name="f14" draw:formula="202"/><draw:equation draw:name="f15" draw:formula="37"/><draw:equation draw:name="f16" draw:formula="36"/><draw:equation draw:name="f17" draw:formula="327"/><draw:equation draw:name="f18" draw:formula="1"/><draw:equation draw:name="f19" draw:formula="603"/><draw:equation draw:name="f20" draw:formula="14"/><draw:equation draw:name="f21" draw:formula="601"/><draw:equation draw:name="f22" draw:formula="51"/><draw:equation draw:name="f23" draw:formula="597"/><draw:equation draw:name="f24" draw:formula="99"/><draw:equation draw:name="f25" draw:formula="596"/><draw:equation draw:name="f26" draw:formula="129"/><draw:equation draw:name="f27" draw:formula="431"/><draw:equation draw:name="f28" draw:formula="124"/><draw:equation draw:name="f29" draw:formula="333"/><draw:equation draw:name="f30" draw:formula="252"/><draw:equation draw:name="f31" draw:formula="126"/><draw:equation draw:name="f32" draw:formula="246"/><draw:equation draw:name="f33" draw:formula="226"/><draw:equation draw:name="f34" draw:formula="386"/><draw:equation draw:name="f35" draw:formula="227"/><draw:equation draw:name="f36" draw:formula="538"/><draw:equation draw:name="f37" draw:formula="224"/><draw:equation draw:name="f38" draw:formula="528"/><draw:equation draw:name="f39" draw:formula="354"/><draw:equation draw:name="f40" draw:formula="393"/><draw:equation draw:name="f41" draw:formula="353"/><draw:equation draw:name="f42" draw:formula="236"/><draw:equation draw:name="f43" draw:formula="356"/><draw:equation draw:name="f44" draw:formula="230"/><draw:equation draw:name="f45" draw:formula="461"/><draw:equation draw:name="f46" draw:formula="288"/><draw:equation draw:name="f47" draw:formula="396"/><draw:equation draw:name="f48" draw:formula="460"/><draw:equation draw:name="f49" draw:formula="501"/><draw:equation draw:name="f50" draw:formula="458"/><draw:equation draw:name="f51" draw:formula="579"/><draw:equation draw:name="f52" draw:formula="453"/><draw:equation draw:name="f53" draw:formula="569"/><draw:equation draw:name="f54" draw:formula="296"/><draw:equation draw:name="f55" draw:formula="584"/><draw:equation draw:name="f56" draw:formula="72"/><draw:equation draw:name="f57" draw:formula="?f0 / ?f6"/><draw:equation draw:name="f58" draw:formula="?f1 / ?f6"/><draw:equation draw:name="f59" draw:formula="?f2 / ?f7"/><draw:equation draw:name="f60" draw:formula="?f3 / ?f7"/></draw:enhanced-geometry></draw:custom-shape><draw:custom-shape text:anchor-type="paragraph" draw:z-index="10" draw:name="Forma13" draw:style-name="Mgr1" draw:text-style-name="MP3" svg:width="0.673cm" svg:height="1.033cm" svg:x="5.339cm" svg:y="0.379cm"><text:p/><draw:enhanced-geometry svg:viewBox="0 0 762 585" draw:text-areas="?f48 ?f50 ?f49 ?f51" draw:type="non-primitive" draw:enhanced-path="M ?f9 ?f11 L ?f12 ?f13 ?f14 ?f15 ?f16 ?f17 ?f16 ?f9 ?f18 ?f19 ?f20 ?f9 ?f21 ?f22 ?f23 ?f24 ?f25 ?f6 ?f26 ?f9 ?f27 ?f19 ?f10 ?f9 ?f28 ?f29 ?f30 ?f31 ?f32 ?f11 ?f33 ?f34 ?f35 ?f11 ?f36 ?f37 ?f38 ?f39 ?f40 ?f41 ?f42 ?f43 ?f44 ?f45 ?f46 ?f11 ?f47 ?f34 ?f9 ?f11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180"/><draw:equation draw:name="f7" draw:formula="?f5 / 762"/><draw:equation draw:name="f8" draw:formula="?f4 / 585"/><draw:equation draw:name="f9" draw:formula="0"/><draw:equation draw:name="f10" draw:formula="762"/><draw:equation draw:name="f11" draw:formula="585"/><draw:equation draw:name="f12" draw:formula="11"/><draw:equation draw:name="f13" draw:formula="495"/><draw:equation draw:name="f14" draw:formula="30"/><draw:equation draw:name="f15" draw:formula="190"/><draw:equation draw:name="f16" draw:formula="35"/><draw:equation draw:name="f17" draw:formula="66"/><draw:equation draw:name="f18" draw:formula="175"/><draw:equation draw:name="f19" draw:formula="1"/><draw:equation draw:name="f20" draw:formula="297"/><draw:equation draw:name="f21" draw:formula="515"/><draw:equation draw:name="f22" draw:formula="333"/><draw:equation draw:name="f23" draw:formula="544"/><draw:equation draw:name="f24" draw:formula="382"/><draw:equation draw:name="f25" draw:formula="555"/><draw:equation draw:name="f26" draw:formula="561"/><draw:equation draw:name="f27" draw:formula="662"/><draw:equation draw:name="f28" draw:formula="749"/><draw:equation draw:name="f29" draw:formula="128"/><draw:equation draw:name="f30" draw:formula="727"/><draw:equation draw:name="f31" draw:formula="482"/><draw:equation draw:name="f32" draw:formula="724"/><draw:equation draw:name="f33" draw:formula="600"/><draw:equation draw:name="f34" draw:formula="584"/><draw:equation draw:name="f35" draw:formula="467"/><draw:equation draw:name="f36" draw:formula="429"/><draw:equation draw:name="f37" draw:formula="524"/><draw:equation draw:name="f38" draw:formula="343"/><draw:equation draw:name="f39" draw:formula="402"/><draw:equation draw:name="f40" draw:formula="265"/><draw:equation draw:name="f41" draw:formula="287"/><draw:equation draw:name="f42" draw:formula="217"/><draw:equation draw:name="f43" draw:formula="210"/><draw:equation draw:name="f44" draw:formula="206"/><draw:equation draw:name="f45" draw:formula="414"/><draw:equation draw:name="f46" draw:formula="200"/><draw:equation draw:name="f47" draw:formula="104"/><draw:equation draw:name="f48" draw:formula="?f0 / ?f7"/><draw:equation draw:name="f49" draw:formula="?f1 / ?f7"/><draw:equation draw:name="f50" draw:formula="?f2 / ?f8"/><draw:equation draw:name="f51" draw:formula="?f3 / ?f8"/></draw:enhanced-geometry></draw:custom-shape><draw:custom-shape text:anchor-type="paragraph" draw:z-index="9" draw:name="Forma12" draw:style-name="Mgr1" draw:text-style-name="MP3" svg:width="0.639cm" svg:height="1.05cm" svg:x="4.63cm" svg:y="0.379cm"><text:p/><draw:enhanced-geometry svg:viewBox="0 0 724 595" draw:text-areas="?f108 ?f110 ?f109 ?f111" draw:type="non-primitive" draw:enhanced-path="M ?f11 ?f8 L ?f12 ?f13 ?f14 ?f8 ?f15 ?f16 ?f17 ?f18 ?f19 ?f20 ?f21 ?f22 ?f23 ?f24 ?f25 ?f26 ?f27 ?f28 ?f29 ?f30 ?f31 ?f32 ?f33 ?f34 ?f35 ?f36 ?f37 ?f38 ?f39 ?f40 ?f41 ?f30 ?f42 ?f43 ?f44 ?f45 ?f46 ?f47 ?f48 ?f49 ?f50 ?f21 ?f51 ?f52 ?f53 ?f54 ?f55 ?f8 ?f56 ?f8 ?f9 ?f8 ?f57 ?f58 ?f59 ?f60 ?f61 ?f62 ?f63 ?f64 ?f65 ?f66 ?f67 ?f68 ?f69 ?f70 ?f71 ?f72 ?f73 ?f74 ?f75 ?f76 ?f77 ?f78 ?f79 ?f10 ?f80 ?f81 ?f23 ?f82 ?f16 ?f83 ?f84 ?f85 ?f86 ?f87 ?f88 ?f89 ?f90 ?f91 ?f92 ?f93 ?f94 ?f95 ?f96 ?f97 ?f98 ?f99 ?f8 ?f100 ?f101 ?f102 ?f103 ?f104 ?f105 ?f27 ?f106 ?f107 ?f11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draw:equation draw:name="f7" draw:formula="?f4 / 595"/><draw:equation draw:name="f8" draw:formula="0"/><draw:equation draw:name="f9" draw:formula="724"/><draw:equation draw:name="f10" draw:formula="595"/><draw:equation draw:name="f11" draw:formula="28"/><draw:equation draw:name="f12" draw:formula="139"/><draw:equation draw:name="f13" draw:formula="1"/><draw:equation draw:name="f14" draw:formula="248"/><draw:equation draw:name="f15" draw:formula="233"/><draw:equation draw:name="f16" draw:formula="182"/><draw:equation draw:name="f17" draw:formula="225"/><draw:equation draw:name="f18" draw:formula="279"/><draw:equation draw:name="f19" draw:formula="223"/><draw:equation draw:name="f20" draw:formula="341"/><draw:equation draw:name="f21" draw:formula="224"/><draw:equation draw:name="f22" draw:formula="371"/><draw:equation draw:name="f23" draw:formula="229"/><draw:equation draw:name="f24" draw:formula="396"/><draw:equation draw:name="f25" draw:formula="236"/><draw:equation draw:name="f26" draw:formula="415"/><draw:equation draw:name="f27" draw:formula="249"/><draw:equation draw:name="f28" draw:formula="432"/><draw:equation draw:name="f29" draw:formula="267"/><draw:equation draw:name="f30" draw:formula="445"/><draw:equation draw:name="f31" draw:formula="291"/><draw:equation draw:name="f32" draw:formula="456"/><draw:equation draw:name="f33" draw:formula="316"/><draw:equation draw:name="f34" draw:formula="461"/><draw:equation draw:name="f35" draw:formula="345"/><draw:equation draw:name="f36" draw:formula="463"/><draw:equation draw:name="f37" draw:formula="368"/><draw:equation draw:name="f38" draw:formula="462"/><draw:equation draw:name="f39" draw:formula="390"/><draw:equation draw:name="f40" draw:formula="458"/><draw:equation draw:name="f41" draw:formula="421"/><draw:equation draw:name="f42" draw:formula="440"/><draw:equation draw:name="f43" draw:formula="427"/><draw:equation draw:name="f44" draw:formula="460"/><draw:equation draw:name="f45" draw:formula="397"/><draw:equation draw:name="f46" draw:formula="468"/><draw:equation draw:name="f47" draw:formula="376"/><draw:equation draw:name="f48" draw:formula="472"/><draw:equation draw:name="f49" draw:formula="351"/><draw:equation draw:name="f50" draw:formula="485"/><draw:equation draw:name="f51" draw:formula="495"/><draw:equation draw:name="f52" draw:formula="69"/><draw:equation draw:name="f53" draw:formula="497"/><draw:equation draw:name="f54" draw:formula="17"/><draw:equation draw:name="f55" draw:formula="499"/><draw:equation draw:name="f56" draw:formula="621"/><draw:equation draw:name="f57" draw:formula="700"/><draw:equation draw:name="f58" draw:formula="304"/><draw:equation draw:name="f59" draw:formula="699"/><draw:equation draw:name="f60" draw:formula="318"/><draw:equation draw:name="f61" draw:formula="695"/><draw:equation draw:name="f62" draw:formula="394"/><draw:equation draw:name="f63" draw:formula="686"/><draw:equation draw:name="f64" draw:formula="444"/><draw:equation draw:name="f65" draw:formula="672"/><draw:equation draw:name="f66" draw:formula="478"/><draw:equation draw:name="f67" draw:formula="649"/><draw:equation draw:name="f68" draw:formula="507"/><draw:equation draw:name="f69" draw:formula="619"/><draw:equation draw:name="f70" draw:formula="533"/><draw:equation draw:name="f71" draw:formula="576"/><draw:equation draw:name="f72" draw:formula="556"/><draw:equation draw:name="f73" draw:formula="523"/><draw:equation draw:name="f74" draw:formula="575"/><draw:equation draw:name="f75" draw:formula="464"/><draw:equation draw:name="f76" draw:formula="587"/><draw:equation draw:name="f77" draw:formula="402"/><draw:equation draw:name="f78" draw:formula="593"/><draw:equation draw:name="f79" draw:formula="338"/><draw:equation draw:name="f80" draw:formula="283"/><draw:equation draw:name="f81" draw:formula="594"/><draw:equation draw:name="f82" draw:formula="589"/><draw:equation draw:name="f83" draw:formula="581"/><draw:equation draw:name="f84" draw:formula="141"/><draw:equation draw:name="f85" draw:formula="569"/><draw:equation draw:name="f86" draw:formula="104"/><draw:equation draw:name="f87" draw:formula="555"/><draw:equation draw:name="f88" draw:formula="73"/><draw:equation draw:name="f89" draw:formula="538"/><draw:equation draw:name="f90" draw:formula="50"/><draw:equation draw:name="f91" draw:formula="522"/><draw:equation draw:name="f92" draw:formula="31"/><draw:equation draw:name="f93" draw:formula="505"/><draw:equation draw:name="f94" draw:formula="19"/><draw:equation draw:name="f95" draw:formula="487"/><draw:equation draw:name="f96" draw:formula="9"/><draw:equation draw:name="f97" draw:formula="465"/><draw:equation draw:name="f98" draw:formula="3"/><draw:equation draw:name="f99" draw:formula="437"/><draw:equation draw:name="f100" draw:formula="408"/><draw:equation draw:name="f101" draw:formula="2"/><draw:equation draw:name="f102" draw:formula="377"/><draw:equation draw:name="f103" draw:formula="5"/><draw:equation draw:name="f104" draw:formula="317"/><draw:equation draw:name="f105" draw:formula="13"/><draw:equation draw:name="f106" draw:formula="18"/><draw:equation draw:name="f107" draw:formula="169"/><draw:equation draw:name="f108" draw:formula="?f0 / ?f6"/><draw:equation draw:name="f109" draw:formula="?f1 / ?f6"/><draw:equation draw:name="f110" draw:formula="?f2 / ?f7"/><draw:equation draw:name="f111" draw:formula="?f3 / ?f7"/></draw:enhanced-geometry></draw:custom-shape><draw:custom-shape text:anchor-type="paragraph" draw:z-index="1" draw:name="Forma11" draw:style-name="Mgr1" draw:text-style-name="MP3" svg:width="0.766cm" svg:height="1.033cm" svg:x="3.769cm" svg:y="0.379cm"><text:p/><draw:enhanced-geometry svg:viewBox="0 0 868 585" draw:text-areas="?f66 ?f68 ?f67 ?f69" draw:type="non-primitive" draw:enhanced-path="M ?f8 ?f10 L ?f11 ?f12 ?f13 ?f14 ?f15 ?f8 ?f16 ?f17 ?f18 ?f8 ?f19 ?f20 ?f21 ?f22 ?f23 ?f24 ?f25 ?f26 ?f27 ?f28 ?f29 ?f30 ?f31 ?f32 ?f33 ?f8 ?f34 ?f17 ?f9 ?f8 ?f35 ?f36 ?f37 ?f38 ?f37 ?f10 ?f39 ?f40 ?f41 ?f10 ?f42 ?f43 ?f44 ?f45 ?f46 ?f47 ?f48 ?f49 ?f50 ?f10 ?f51 ?f40 ?f52 ?f10 ?f53 ?f54 ?f55 ?f56 ?f57 ?f16 ?f58 ?f59 ?f60 ?f61 ?f62 ?f63 ?f64 ?f10 ?f65 ?f40 ?f8 ?f10 ?f8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585"/><draw:equation draw:name="f8" draw:formula="0"/><draw:equation draw:name="f9" draw:formula="868"/><draw:equation draw:name="f10" draw:formula="585"/><draw:equation draw:name="f11" draw:formula="12"/><draw:equation draw:name="f12" draw:formula="498"/><draw:equation draw:name="f13" draw:formula="43"/><draw:equation draw:name="f14" draw:formula="198"/><draw:equation draw:name="f15" draw:formula="59"/><draw:equation draw:name="f16" draw:formula="206"/><draw:equation draw:name="f17" draw:formula="1"/><draw:equation draw:name="f18" draw:formula="343"/><draw:equation draw:name="f19" draw:formula="354"/><draw:equation draw:name="f20" draw:formula="56"/><draw:equation draw:name="f21" draw:formula="376"/><draw:equation draw:name="f22" draw:formula="131"/><draw:equation draw:name="f23" draw:formula="405"/><draw:equation draw:name="f24" draw:formula="227"/><draw:equation draw:name="f25" draw:formula="437"/><draw:equation draw:name="f26" draw:formula="366"/><draw:equation draw:name="f27" draw:formula="479"/><draw:equation draw:name="f28" draw:formula="250"/><draw:equation draw:name="f29" draw:formula="525"/><draw:equation draw:name="f30" draw:formula="139"/><draw:equation draw:name="f31" draw:formula="559"/><draw:equation draw:name="f32" draw:formula="58"/><draw:equation draw:name="f33" draw:formula="580"/><draw:equation draw:name="f34" draw:formula="730"/><draw:equation draw:name="f35" draw:formula="855"/><draw:equation draw:name="f36" draw:formula="249"/><draw:equation draw:name="f37" draw:formula="849"/><draw:equation draw:name="f38" draw:formula="528"/><draw:equation draw:name="f39" draw:formula="756"/><draw:equation draw:name="f40" draw:formula="584"/><draw:equation draw:name="f41" draw:formula="660"/><draw:equation draw:name="f42" draw:formula="670"/><draw:equation draw:name="f43" draw:formula="402"/><draw:equation draw:name="f44" draw:formula="676"/><draw:equation draw:name="f45" draw:formula="215"/><draw:equation draw:name="f46" draw:formula="675"/><draw:equation draw:name="f47" draw:formula="167"/><draw:equation draw:name="f48" draw:formula="608"/><draw:equation draw:name="f49" draw:formula="342"/><draw:equation draw:name="f50" draw:formula="512"/><draw:equation draw:name="f51" draw:formula="421"/><draw:equation draw:name="f52" draw:formula="324"/><draw:equation draw:name="f53" draw:formula="262"/><draw:equation draw:name="f54" draw:formula="349"/><draw:equation draw:name="f55" draw:formula="225"/><draw:equation draw:name="f56" draw:formula="224"/><draw:equation draw:name="f57" draw:formula="220"/><draw:equation draw:name="f58" draw:formula="212"/><draw:equation draw:name="f59" draw:formula="168"/><draw:equation draw:name="f60" draw:formula="199"/><draw:equation draw:name="f61" draw:formula="287"/><draw:equation draw:name="f62" draw:formula="183"/><draw:equation draw:name="f63" draw:formula="530"/><draw:equation draw:name="f64" draw:formula="181"/><draw:equation draw:name="f65" draw:formula="91"/><draw:equation draw:name="f66" draw:formula="?f0 / ?f6"/><draw:equation draw:name="f67" draw:formula="?f1 / ?f6"/><draw:equation draw:name="f68" draw:formula="?f2 / ?f7"/><draw:equation draw:name="f69" draw:formula="?f3 / ?f7"/></draw:enhanced-geometry></draw:custom-shape><draw:custom-shape text:anchor-type="paragraph" draw:z-index="0" draw:name="Forma3" draw:style-name="Mgr3" draw:text-style-name="MP5" svg:width="8.439cm" svg:height="0.041cm" svg:x="0cm" svg:y="2.40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 draw:name="Forma2" draw:style-name="Mgr3" draw:text-style-name="MP5" svg:width="1.527cm" svg:height="2.026cm" svg:x="8.421cm" svg:y="0.37cm"><text:p/><draw:enhanced-geometry svg:viewBox="0 0 865 1148" draw:text-areas="?f13 ?f15 ?f14 ?f16" draw:type="non-primitive" draw:enhanced-path="M ?f9 ?f8 L ?f11 ?f10 ?f8 ?f10 ?f12 ?f8 ?f9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1148"/><draw:equation draw:name="f8" draw:formula="0"/><draw:equation draw:name="f9" draw:formula="865"/><draw:equation draw:name="f10" draw:formula="1148"/><draw:equation draw:name="f11" draw:formula="10"/><draw:equation draw:name="f12" draw:formula="856"/><draw:equation draw:name="f13" draw:formula="?f0 / ?f6"/><draw:equation draw:name="f14" draw:formula="?f1 / ?f6"/><draw:equation draw:name="f15" draw:formula="?f2 / ?f7"/><draw:equation draw:name="f16" draw:formula="?f3 / ?f7"/></draw:enhanced-geometry></draw:custom-shape><draw:custom-shape text:anchor-type="paragraph" draw:z-index="24" draw:name="Forma4" draw:style-name="Mgr3" draw:text-style-name="MP5" svg:width="0.041cm" svg:height="2.132cm" svg:x="10.02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 draw:name="Forma1" draw:style-name="Mgr3" draw:text-style-name="MP5" svg:width="0.041cm" svg:height="2.132cm" svg:x="9.93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5" draw:name="Forma5" draw:style-name="Mgr3" draw:text-style-name="MP5" svg:width="0.041cm" svg:height="2.132cm" svg:x="10.141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 draw:name="Forma7" draw:style-name="Mgr3" draw:text-style-name="MP5" svg:width="0.041cm" svg:height="2.132cm" svg:x="10.3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6" draw:name="Forma6" draw:style-name="Mgr3" draw:text-style-name="MP5" svg:width="0.041cm" svg:height="2.132cm" svg:x="10.239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8" draw:name="Forma8" draw:style-name="Mgr3" draw:text-style-name="MP5" svg:width="0.041cm" svg:height="2.132cm" svg:x="10.44cm" svg:y="0.3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MT1">SETTORE </text:span></text:span><text:span text:style-name="Car._20_predefinito_20_paragrafo"><text:span text:style-name="MT2">SEGRETERIA GENERALE E DIREZIONE OPERATIVA </text:span></text:span></text:h>
        <text:p text:style-name="MP6">UFFICIO <text:span text:style-name="MT3">PROGETTI STRATEGICI, INNOVAZIONE E TRANSIZIONE AL DIGITALE</text:span></text:p>
        <text:p text:style-name="MP7">P.O. <text:s/><text:span text:style-name="MT3">Andrea Ricci</text:span><text:line-break/>tel. <text:span text:style-name="MT3">+39 0583 428</text:span><text:span text:style-name="MT4">283/8390/8219</text:span></text:p>
        <text:p text:style-name="MP8"><text:span text:style-name="MT5">progettazione.strategica</text:span>@comune.capannori.lu.it</text:p>
        <text:p text:style-name="MP9"/>
      </style:header-first>
      <style:footer>
        <text:p text:style-name="MP10"><text:span text:style-name="Car._20_predefinito_20_paragrafo"><text:span text:style-name="MT6"><text:page-number text:select-page="current">3</text:page-number></text:span></text:span></text:p>
      </style:footer>
      <style:footer-first>
        <text:p text:style-name="MP11">P.zza Aldo Moro, 1 – 55012 Capannori (LU) Italia (www.comune.capannori.lu.it)</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TazioliF</meta:initial-creator>
    <meta:creation-date>2023-12-05T10:10:00</meta:creation-date>
    <dc:date>2023-12-14T15:31:55.420000000</dc:date>
    <meta:print-date>2022-03-07T10:23:00Z</meta:print-date>
    <meta:editing-cycles>24</meta:editing-cycles>
    <meta:editing-duration>PT42M12S</meta:editing-duration>
    <meta:document-statistic meta:table-count="0" meta:image-count="0" meta:object-count="1" meta:page-count="3" meta:paragraph-count="40" meta:word-count="754" meta:character-count="5204" meta:non-whitespace-character-count="4498"/>
    <meta:user-defined meta:name="Info 1"/>
    <meta:user-defined meta:name="Info 2"/>
    <meta:user-defined meta:name="Info 3"/>
    <meta:user-defined meta:name="Info 4"/>
    <meta:template xlink:type="simple" xlink:actuate="onRequest" xlink:title="" xlink:href="Normal"/>
  </office:meta>
</office:document-meta>
</file>