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background-color="transparent" style:font-size-asian="12pt" style:font-name-complex="DejaVu Sans"/>
    </style:style>
    <style:style style:name="P2" style:family="paragraph" style:parent-style-name="Standard">
      <style:text-properties style:font-name="Arial" fo:font-size="12pt" style:font-size-asian="12pt" style:font-name-complex="DejaVu Sans"/>
    </style:style>
    <style:style style:name="P3" style:family="paragraph" style:parent-style-name="Standard">
      <style:paragraph-properties fo:text-align="justify" style:justify-single-word="false"/>
      <style:text-properties style:font-name="Arial" fo:font-size="12pt" style:font-size-asian="12pt" style:font-name-complex="DejaVu Sans"/>
    </style:style>
    <style:style style:name="P4" style:family="paragraph" style:parent-style-name="Standard">
      <style:paragraph-properties fo:text-align="justify" style:justify-single-word="false" fo:orphans="0" fo:widows="0"/>
      <style:text-properties style:font-name="Arial" fo:font-size="12pt" style:font-size-asian="12pt" style:font-name-complex="DejaVu Sans"/>
    </style:style>
    <style:style style:name="P5" style:family="paragraph" style:parent-style-name="Standard">
      <style:paragraph-properties fo:text-align="center" style:justify-single-word="false" fo:orphans="0" fo:widows="0"/>
      <style:text-properties style:font-name="Arial" fo:font-size="12pt" style:font-size-asian="12pt" style:font-name-complex="DejaVu Sans"/>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name-complex="DejaVu Sans"/>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DejaVu Sans"/>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justify" style:justify-single-word="false"/>
      <style:text-properties style:font-name="Arial" officeooo:paragraph-rsid="001ab5a0"/>
    </style:style>
    <style:style style:name="P10" style:family="paragraph" style:parent-style-name="Standard">
      <style:paragraph-properties fo:text-align="justify" style:justify-single-word="false" fo:orphans="0" fo:widows="0"/>
      <style:text-properties style:font-name="Arial"/>
    </style:style>
    <style:style style:name="P1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background-color="transparent"/>
    </style:style>
    <style:style style:name="P1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3"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DejaVu Sans"/>
    </style:style>
    <style:style style:name="P1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2pt" style:font-size-asian="12pt" style:font-name-complex="DejaVu Sans"/>
    </style:style>
    <style:style style:name="P15" style:family="paragraph" style:parent-style-name="Standard">
      <style:paragraph-properties fo:margin-left="0cm" fo:margin-right="0.748cm" fo:text-align="justify" style:justify-single-word="false" fo:text-indent="0cm" style:auto-text-indent="false"/>
      <style:text-properties style:font-name="Arial" fo:font-size="12pt" style:font-size-asian="12pt" style:font-name-complex="DejaVu Sans"/>
    </style:style>
    <style:style style:name="P16" style:family="paragraph" style:parent-style-name="Text_20_body_20_indent">
      <style:paragraph-properties fo:margin-left="0cm" fo:margin-right="0cm" fo:text-align="start" style:justify-single-word="false" fo:text-indent="1.249cm" style:auto-text-indent="false" fo:padding="0cm" fo:border="none"/>
      <style:text-properties style:font-name="Arial" fo:font-size="12pt" fo:font-weight="normal" style:font-size-asian="12pt" style:font-weight-asian="normal" style:font-name-complex="DejaVu Sans"/>
    </style:style>
    <style:style style:name="P17" style:family="paragraph" style:parent-style-name="Rientro_20_corpo_20_del_20_testo_20_2">
      <style:paragraph-properties>
        <style:tab-stops>
          <style:tab-stop style:position="1.296cm"/>
        </style:tab-stops>
      </style:paragraph-properties>
      <style:text-properties style:font-name="Arial" fo:font-size="12pt" style:font-size-asian="12pt" style:font-name-complex="DejaVu Sans"/>
    </style:style>
    <style:style style:name="P18" style:family="paragraph" style:parent-style-name="Rientro_20_corpo_20_del_20_testo_20_2" style:list-style-name="WW8Num4">
      <style:paragraph-properties>
        <style:tab-stops>
          <style:tab-stop style:position="1.296cm"/>
        </style:tab-stops>
      </style:paragraph-properties>
      <style:text-properties style:font-name="Arial" fo:background-color="transparent" style:font-name-complex="DejaVu Sans"/>
    </style:style>
    <style:style style:name="P19" style:family="paragraph" style:parent-style-name="Standard" style:master-page-name="Standard">
      <style:paragraph-properties fo:margin-left="2.695cm" fo:margin-right="0cm" fo:text-align="justify" style:justify-single-word="false" fo:text-indent="-2.679cm" style:auto-text-indent="false" style:page-number="auto"/>
      <style:text-properties style:font-name="Arial" fo:font-size="12pt" fo:font-weight="bold" officeooo:paragraph-rsid="0020e860" style:font-size-asian="12pt" style:font-weight-asian="bold" style:font-name-complex="DejaVu Sans"/>
    </style:style>
    <style:style style:name="P20" style:family="paragraph" style:parent-style-name="Standard" style:list-style-name="WW8Num1">
      <style:paragraph-properties fo:text-align="justify" style:justify-single-word="false">
        <style:tab-stops>
          <style:tab-stop style:position="1.27cm"/>
        </style:tab-stops>
      </style:paragraph-properties>
      <style:text-properties style:font-name="Arial" fo:font-size="12pt" style:font-size-asian="12pt" style:font-name-complex="DejaVu Sans"/>
    </style:style>
    <style:style style:name="P21" style:family="paragraph" style:parent-style-name="Standard" style:list-style-name="WW8Num5">
      <style:paragraph-properties fo:text-align="justify" style:justify-single-word="false">
        <style:tab-stops>
          <style:tab-stop style:position="0.635cm"/>
        </style:tab-stops>
      </style:paragraph-properties>
      <style:text-properties style:font-name="Arial" fo:font-size="12pt" style:font-size-asian="12pt" style:font-name-complex="DejaVu Sans"/>
    </style:style>
    <style:style style:name="P22" style:family="paragraph" style:parent-style-name="Standard" style:list-style-name="WW8Num5">
      <style:paragraph-properties fo:text-align="justify" style:justify-single-word="false">
        <style:tab-stops>
          <style:tab-stop style:position="0.635cm"/>
        </style:tab-stops>
      </style:paragraph-properties>
      <style:text-properties style:font-name="Arial" fo:font-size="12pt" officeooo:paragraph-rsid="001c2ab7" style:font-size-asian="12pt" style:font-name-complex="DejaVu Sans"/>
    </style:style>
    <style:style style:name="P23" style:family="paragraph" style:parent-style-name="Standard" style:list-style-name="WW8Num5">
      <style:paragraph-properties fo:text-align="justify" style:justify-single-word="false">
        <style:tab-stops>
          <style:tab-stop style:position="0.635cm"/>
        </style:tab-stops>
      </style:paragraph-properties>
      <style:text-properties style:font-name="Arial" fo:font-size="12pt" officeooo:paragraph-rsid="0020e860" style:font-size-asian="12pt" style:font-name-complex="DejaVu Sans"/>
    </style:style>
    <style:style style:name="P24" style:family="paragraph" style:parent-style-name="Standard">
      <style:paragraph-properties fo:text-align="justify" style:justify-single-word="false"/>
      <style:text-properties style:font-name="Arial" fo:font-size="12pt" officeooo:paragraph-rsid="0020e860" fo:background-color="transparent" style:font-size-asian="12pt" style:font-name-complex="DejaVu Sans"/>
    </style:style>
    <style:style style:name="P25" style:family="paragraph" style:parent-style-name="Standard">
      <style:paragraph-properties fo:text-align="justify" style:justify-single-word="false"/>
      <style:text-properties style:font-name="Arial" fo:font-size="12pt" fo:font-weight="bold" officeooo:paragraph-rsid="0020e860" style:font-size-asian="12pt" style:font-weight-asian="bold" style:font-name-complex="DejaVu Sans"/>
    </style:style>
    <style:style style:name="P26" style:family="paragraph" style:parent-style-name="Standard" style:list-style-name="WW8Num2">
      <style:paragraph-properties fo:text-align="justify" style:justify-single-word="false">
        <style:tab-stops>
          <style:tab-stop style:position="0.635cm"/>
        </style:tab-stops>
      </style:paragraph-properties>
      <style:text-properties style:font-name="Arial"/>
    </style:style>
    <style:style style:name="P27" style:family="paragraph" style:parent-style-name="Standard" style:list-style-name="WW8Num3">
      <style:paragraph-properties fo:text-align="justify" style:justify-single-word="false">
        <style:tab-stops>
          <style:tab-stop style:position="0.635cm"/>
        </style:tab-stops>
      </style:paragraph-properties>
      <style:text-properties style:font-name="Arial"/>
    </style:style>
    <style:style style:name="P28" style:family="paragraph" style:parent-style-name="Standard">
      <style:paragraph-properties fo:text-align="justify" style:justify-single-word="false"/>
      <style:text-properties style:font-name="Arial" officeooo:paragraph-rsid="001c13fb"/>
    </style:style>
    <style:style style:name="P29" style:family="paragraph" style:parent-style-name="Standard">
      <style:paragraph-properties fo:text-align="justify" style:justify-single-word="false"/>
      <style:text-properties style:font-name="Arial" officeooo:paragraph-rsid="0020e860"/>
    </style:style>
    <style:style style:name="P30" style:family="paragraph" style:parent-style-name="Standard" style:list-style-name="WW8Num3">
      <style:paragraph-properties fo:text-align="justify" style:justify-single-word="false">
        <style:tab-stops>
          <style:tab-stop style:position="0.635cm"/>
        </style:tab-stops>
      </style:paragraph-properties>
      <style:text-properties style:font-name="Arial" officeooo:paragraph-rsid="0020e860" fo:background-color="transparent"/>
    </style:style>
    <style:style style:name="P31" style:family="paragraph" style:parent-style-name="Standard">
      <style:paragraph-properties fo:text-align="justify" style:justify-single-word="false"/>
      <style:text-properties style:use-window-font-color="true" style:font-name="Arial" fo:font-size="12pt" fo:language="it" fo:country="IT" fo:font-weight="bold" fo:background-color="transparent" style:font-name-asian="Times New Roman" style:font-size-asian="12pt" style:font-weight-asian="bold" style:font-name-complex="DejaVu Sans" style:font-size-complex="10pt"/>
    </style:style>
    <style:style style:name="P32"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296cm"/>
        </style:tab-stops>
      </style:paragraph-properties>
      <style:text-properties style:font-name="Arial" fo:font-size="12pt" officeooo:paragraph-rsid="001ed2c1" style:font-size-asian="12pt" style:font-name-complex="DejaVu Sans"/>
    </style:style>
    <style:style style:name="P33"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296cm"/>
        </style:tab-stops>
      </style:paragraph-properties>
      <style:text-properties style:font-name="Arial" fo:font-size="12pt" officeooo:paragraph-rsid="001ed2c1" fo:background-color="transparent" style:font-size-asian="12pt" style:font-name-complex="DejaVu Sans"/>
    </style:style>
    <style:style style:name="P34"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1.296cm"/>
        </style:tab-stops>
      </style:paragraph-properties>
      <style:text-properties style:font-name="Arial" fo:font-size="12pt" officeooo:paragraph-rsid="001ed2c1" style:font-size-asian="12pt" style:font-name-complex="DejaVu Sans"/>
    </style:style>
    <style:style style:name="P3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officeooo:paragraph-rsid="0020e860" fo:background-color="transparent"/>
    </style:style>
    <style:style style:name="T1" style:family="text">
      <style:text-properties fo:background-color="transparent" loext:char-shading-value="0"/>
    </style:style>
    <style:style style:name="T2" style:family="text">
      <style:text-properties officeooo:rsid="001ab5a0" fo:background-color="transparent" loext:char-shading-value="0"/>
    </style:style>
    <style:style style:name="T3" style:family="text">
      <style:text-properties officeooo:rsid="001c2ab7" fo:background-color="transparent" loext:char-shading-value="0"/>
    </style:style>
    <style:style style:name="T4" style:family="text">
      <style:text-properties officeooo:rsid="001c13fb" fo:background-color="transparent" loext:char-shading-value="0"/>
    </style:style>
    <style:style style:name="T5" style:family="text">
      <style:text-properties officeooo:rsid="001ed2c1" fo:background-color="transparent" loext:char-shading-value="0"/>
    </style:style>
    <style:style style:name="T6" style:family="text">
      <style:text-properties officeooo:rsid="001c13fb"/>
    </style:style>
    <style:style style:name="T7" style:family="text">
      <style:text-properties fo:font-weight="bold" style:font-weight-asian="bold"/>
    </style:style>
    <style:style style:name="T8" style:family="text">
      <style:text-properties fo:font-weight="bold" fo:background-color="transparent" loext:char-shading-value="0" style:font-weight-asian="bold"/>
    </style:style>
    <style:style style:name="T9" style:family="text">
      <style:text-properties fo:font-size="12pt" fo:font-weight="bold" style:font-size-asian="12pt" style:font-weight-asian="bold" style:font-name-complex="DejaVu Sans"/>
    </style:style>
    <style:style style:name="T10" style:family="text">
      <style:text-properties fo:font-size="12pt" fo:font-weight="bold" officeooo:rsid="0020e860" style:font-size-asian="12pt" style:font-weight-asian="bold" style:font-name-complex="DejaVu Sans"/>
    </style:style>
    <style:style style:name="T11" style:family="text">
      <style:text-properties fo:font-size="12pt" fo:font-weight="bold" fo:background-color="transparent" loext:char-shading-value="0" style:font-size-asian="12pt" style:font-weight-asian="bold" style:font-name-complex="DejaVu Sans"/>
    </style:style>
    <style:style style:name="T12" style:family="text">
      <style:text-properties fo:font-size="12pt" fo:font-weight="bold" officeooo:rsid="0020e860" fo:background-color="transparent" loext:char-shading-value="0" style:font-size-asian="12pt" style:font-weight-asian="bold" style:font-name-complex="DejaVu Sans"/>
    </style:style>
    <style:style style:name="T13" style:family="text">
      <style:text-properties fo:font-size="12pt" fo:font-weight="bold" officeooo:rsid="001ab5a0" fo:background-color="transparent" loext:char-shading-value="0" style:font-size-asian="12pt" style:font-weight-asian="bold" style:font-name-complex="DejaVu Sans"/>
    </style:style>
    <style:style style:name="T14" style:family="text">
      <style:text-properties fo:font-size="12pt" fo:font-weight="bold" officeooo:rsid="001c13fb" fo:background-color="transparent" loext:char-shading-value="0" style:font-size-asian="12pt" style:font-weight-asian="bold" style:font-name-complex="DejaVu Sans"/>
    </style:style>
    <style:style style:name="T15" style:family="text">
      <style:text-properties fo:font-size="12pt" style:font-size-asian="12pt" style:font-name-complex="DejaVu Sans"/>
    </style:style>
    <style:style style:name="T16" style:family="text">
      <style:text-properties fo:font-size="12pt" officeooo:rsid="001ab5a0" style:font-size-asian="12pt" style:font-name-complex="DejaVu Sans"/>
    </style:style>
    <style:style style:name="T17" style:family="text">
      <style:text-properties fo:font-size="12pt" officeooo:rsid="001c13fb" style:font-size-asian="12pt" style:font-name-complex="DejaVu Sans"/>
    </style:style>
    <style:style style:name="T18" style:family="text">
      <style:text-properties fo:font-size="12pt" officeooo:rsid="001ed2c1" style:font-size-asian="12pt" style:font-name-complex="DejaVu Sans"/>
    </style:style>
    <style:style style:name="T19" style:family="text">
      <style:text-properties fo:font-size="12pt" officeooo:rsid="0020e860" style:font-size-asian="12pt" style:font-name-complex="DejaVu Sans"/>
    </style:style>
    <style:style style:name="T20" style:family="text">
      <style:text-properties fo:font-size="12pt" fo:background-color="transparent" loext:char-shading-value="0" style:font-size-asian="12pt" style:font-name-complex="DejaVu Sans"/>
    </style:style>
    <style:style style:name="T21" style:family="text">
      <style:text-properties fo:font-size="12pt" officeooo:rsid="001ab5a0" fo:background-color="transparent" loext:char-shading-value="0" style:font-size-asian="12pt" style:font-name-complex="DejaVu Sans"/>
    </style:style>
    <style:style style:name="T22" style:family="text">
      <style:text-properties fo:font-size="12pt" officeooo:rsid="001c13fb" fo:background-color="transparent" loext:char-shading-value="0" style:font-size-asian="12pt" style:font-name-complex="DejaVu Sans"/>
    </style:style>
    <style:style style:name="T23" style:family="text">
      <style:text-properties fo:font-size="12pt" officeooo:rsid="0020e860" fo:background-color="transparent" loext:char-shading-value="0" style:font-size-asian="12pt" style:font-name-complex="DejaVu Sans"/>
    </style:style>
    <style:style style:name="T24" style:family="text">
      <style:text-properties fo:font-size="12pt" style:text-underline-style="solid" style:text-underline-width="auto" style:text-underline-color="font-color" style:font-size-asian="12pt" style:font-name-complex="DejaVu Sans"/>
    </style:style>
    <style:style style:name="T25" style:family="text">
      <style:text-properties fo:font-size="12pt" fo:font-weight="normal" officeooo:rsid="0020e860" style:font-size-asian="12pt" style:font-weight-asian="normal" style:font-name-complex="DejaVu Sans" style:font-weight-complex="normal"/>
    </style:style>
    <style:style style:name="T26" style:family="text">
      <style:text-properties fo:font-size="12pt" fo:font-weight="normal" officeooo:rsid="0020e860" fo:background-color="transparent" loext:char-shading-value="0" style:font-size-asian="12pt" style:font-weight-asian="normal" style:font-name-complex="DejaVu Sans" style:font-weight-complex="normal"/>
    </style:style>
    <style:style style:name="T27" style:family="text">
      <style:text-properties fo:font-size="12pt" fo:font-weight="normal" officeooo:rsid="001ab5a0" fo:background-color="transparent" loext:char-shading-value="0" style:font-size-asian="12pt" style:font-weight-asian="normal" style:font-name-complex="DejaVu Sans" style:font-weight-complex="normal"/>
    </style:style>
    <style:style style:name="T28" style:family="text">
      <style:text-properties fo:font-size="12pt" fo:font-weight="normal" officeooo:rsid="001c13fb" fo:background-color="transparent" loext:char-shading-value="0" style:font-size-asian="12pt" style:font-weight-asian="normal" style:font-name-complex="DejaVu Sans" style:font-weight-complex="normal"/>
    </style:style>
    <style:style style:name="T29" style:family="text">
      <style:text-properties fo:font-size="12pt" fo:font-weight="normal" officeooo:rsid="0020e860" fo:background-color="#ffff00" loext:char-shading-value="0" style:font-size-asian="12pt" style:font-weight-asian="normal" style:font-name-complex="DejaVu Sans" style:font-weight-complex="normal"/>
    </style:style>
    <style:style style:name="T30" style:family="text">
      <style:text-properties style:use-window-font-color="true" fo:language="it" fo:country="IT" officeooo:rsid="001ab5a0" fo:background-color="transparent" loext:char-shading-value="0" style:font-name-asian="Times New Roman" style:font-size-complex="10pt"/>
    </style:style>
    <style:style style:name="T31" style:family="text">
      <style:text-properties fo:font-weight="normal" officeooo:rsid="0020e860" style:font-weight-asian="normal" style:font-weight-complex="normal"/>
    </style:style>
    <style:style style:name="T32" style:family="text">
      <style:text-properties fo:font-weight="normal" officeooo:rsid="0020e860" fo:background-color="transparent" loext:char-shading-value="0" style:font-weight-asian="normal" style:font-weight-complex="normal"/>
    </style:style>
    <style:style style:name="T33" style:family="text">
      <style:text-properties fo:font-weight="normal" officeooo:rsid="001ab5a0" fo:background-color="transparent" loext:char-shading-value="0" style:font-weight-asian="normal" style:font-weight-complex="normal"/>
    </style:style>
    <style:style style:name="T34" style:family="text">
      <style:text-properties fo:font-weight="normal" officeooo:rsid="001c13fb" fo:background-color="transparent" loext:char-shading-value="0" style:font-weight-asian="normal" style:font-weight-complex="normal"/>
    </style:style>
    <style:style style:name="T35" style:family="text">
      <style:text-properties fo:font-weight="normal" officeooo:rsid="0020e860" fo:background-color="#ffff00"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OGGETTO: DECL<text:span text:style-name="T1">ASSAMENTO DEL TRATTO DI VIA VICINALE DI USO PUBBLICO “VIA </text:span><text:span text:style-name="T2">DEGLI ORSETTI</text:span><text:span text:style-name="T1">” (COME EVIDENZIATO DI COLORE GIALLO NELLA PLANIMETRIA ALLEGATA) IN FRAZIONE DI </text:span><text:span text:style-name="T2">GRAGNANO </text:span><text:span text:style-name="T30">E CONTESTUALE CLASSIFICAZIONE DI NUOVO TRACCIATO.</text:span></text:p>
      <text:p text:style-name="P31"/>
      <text:p text:style-name="P6"><text:line-break/>VISTI:</text:p>
      <text:p text:style-name="P3"/>
      <text:list xml:id="list2677953983749414436" text:style-name="WW8Num1">
        <text:list-item>
          <text:p text:style-name="P20">l’art. 8 della Legge 12 febbraio 1958, n. 126;</text:p>
        </text:list-item>
        <text:list-item>
          <text:p text:style-name="P20">l’art. 2, comma 2 del D.Lgs. 30 aprile 1992, n. 285; </text:p>
        </text:list-item>
        <text:list-item>
          <text:p text:style-name="P20">l’art. 2, comma 6 lettera D (ultimo periodo) del D.Lgs 285/92;</text:p>
        </text:list-item>
        <text:list-item>
          <text:p text:style-name="P20">l’art. 2, comma 6 del Dpr 16 dicembre 1992, n. 495 “Regolamento di esecuzione ed attuazione del Nuovo Codice della Strada”; </text:p>
        </text:list-item>
        <text:list-item>
          <text:p text:style-name="P20">la L.R. 88 del 1 Dicembre 1998, che, tra l’altro, delega ai comuni le funzioni relative alle strade vicinali;</text:p>
        </text:list-item>
      </text:list>
      <text:p text:style-name="P3"/>
      <text:p text:style-name="P8"><text:span text:style-name="T9">VISTO</text:span><text:span text:style-name="T15"> il Regolamento Comunale delle strade comunali di uso pubblico approvato con Deliberazione <text:s/>di C.C. n. 49 del 15/07/2010 e in particolare gli art</text:span><text:span text:style-name="T18">t</text:span><text:span text:style-name="T15">. 1 e 4;</text:span></text:p>
      <text:p text:style-name="P3"/>
      <text:p text:style-name="P8"><text:span text:style-name="T9">DATO ATTO</text:span><text:span text:style-name="T15"> che dalla documentazione in atti all’ufficio infrastrutture, risulta, tra l’altro, quanto segue:</text:span></text:p>
      <text:p text:style-name="P3"/>
      <text:list xml:id="list7522661251735678520" text:style-name="WW8Num2">
        <text:list-item>
          <text:p text:style-name="P26"><text:span text:style-name="T9">CHE</text:span><text:span text:style-name="T15"> la via vici</text:span><text:span text:style-name="T20">nale </text:span><text:span text:style-name="T21">degli Orsetti</text:span><text:span text:style-name="T20">, catastalmente rappresentata al Foglio </text:span><text:span text:style-name="T21">59</text:span><text:span text:style-name="T20">, in Frazione di </text:span><text:span text:style-name="T21">Gragnano</text:span><text:span text:style-name="T20"> è riportata nell’elenco delle vie vicinali di uso pubblico di questo comune, redatto dall’ingegnere comunale Nicodemo Morelli per incarico ricevuto dal Municipio con De</text:span><text:span text:style-name="T21">li</text:span><text:span text:style-name="T20">berazione del 11.08.1853;</text:span></text:p>
        </text:list-item>
      </text:list>
      <text:p text:style-name="P1"/>
      <text:p text:style-name="P11"><text:span text:style-name="T9">CHE </text:span><text:span text:style-name="T15">con nota <text:s/>Prot. </text:span><text:span text:style-name="T19">n</text:span><text:span text:style-name="T15">° </text:span><text:span text:style-name="T16">76331</text:span><text:span text:style-name="T15"> del </text:span><text:span text:style-name="T16">05/11/2019</text:span><text:span text:style-name="T15">, </text:span><text:span text:style-name="T16">la</text:span><text:span text:style-name="T15"> Sig.</text:span><text:span text:style-name="T16">ra</text:span><text:span text:style-name="T15"> Bona</text:span><text:span text:style-name="T16"> Pozzoli</text:span><text:span text:style-name="T15">, in qualità di </text:span><text:span text:style-name="T16">comproprietaria di una proprietà posta in frazione Gragnano, via della Chiesa di Gragnano</text:span><text:span text:style-name="T15"> ha chiesto il declassamento del tratto della via vicinale di uso pubblico “Via </text:span><text:span text:style-name="T16">degli Orsetti</text:span><text:span text:style-name="T15">” (come evidenziato di colore Giallo nei documenti allegati), catastalmente rappresentato al foglio di mappa n° </text:span><text:span text:style-name="T16">59</text:span><text:span text:style-name="T15"> in Frazione di </text:span><text:span text:style-name="T16">Gragnano</text:span><text:span text:style-name="T15">; </text:span></text:p>
      <text:p text:style-name="P1"/>
      <text:p text:style-name="P8"><text:span text:style-name="T9">CONSIDERATO</text:span><text:span text:style-name="T15"> che l’art. 4 del Regolamento Comunale delle strade comunali di uso pubblico approvato con Deliberazione C.C. n. 49 del 15/07/2010 prevede che il declassamento di una strada di uso pubblico può essere chiesto da parte dei proprietari dei fondi contermini;</text:span></text:p>
      <text:p text:style-name="P13"/>
      <text:p text:style-name="P8"><text:span text:style-name="T9">PRESO ATTO</text:span><text:span text:style-name="T15"> che, in merito, l’art. 1 del Regolamento Comunale delle strade vicinali di uso pubblico approvato con Deliberazione di C.C. n. 49 del 15/07/2010 stabilisce che una strada può rientrare nella categoria delle vie vicinali pubbliche quando sussistano le seguenti condizioni:</text:span></text:p>
      <text:p text:style-name="P14">il passaggio esercitato da una collettività di persone qualificate dall’appartenenza ad un gruppo territoriale; </text:p>
      <text:p text:style-name="P14">la concreta idoneità della strada, anche per il collegamento con la via pubblica, a soddisfare esigenze di generale interesse; </text:p>
      <text:p text:style-name="P14">un titolo valido a sorreggere l’affermazione di uso pubblico che possa identificarsi nella protrazione dell’uso stesso da tempo immemorabile;</text:p>
      <text:p text:style-name="P14">ubicazione della strada all’interno di centri abitati, inclusione nella toponomastica del Comune, apposizione di numerazione civica;</text:p>
      <text:p text:style-name="P15"/>
      <text:p text:style-name="P6"/>
      <text:p text:style-name="P6"><text:soft-page-break/></text:p>
      <text:p text:style-name="P8"><text:span text:style-name="T9">DATO ATTO PERTANTO</text:span><text:span text:style-name="T15">:</text:span></text:p>
      <text:p text:style-name="P3"/>
      <text:p text:style-name="P12"><text:span text:style-name="T9">CHE</text:span><text:span text:style-name="T15"> con nota di Prot. </text:span><text:span text:style-name="T20">n. </text:span><text:span text:style-name="T21">27162</text:span><text:span text:style-name="T20"> del </text:span><text:span text:style-name="T21">28/05/2020</text:span><text:span text:style-name="T20"> l’Ufficio </text:span><text:span text:style-name="T21">Mobilità - Reti</text:span><text:span text:style-name="T20"> <text:s/>ha richiesto in particolare al Comando di Polizia Municipale, Reparto Pronto Intervento/Viabilità, la verifica per quanto attiene l’uso pubblico della via vicinale “Via </text:span><text:span text:style-name="T21">degli Orsetti</text:span><text:span text:style-name="T20">” catastalmente rappresentata a fogli</text:span><text:span text:style-name="T22">o</text:span><text:span text:style-name="T20"> di mappa n° </text:span><text:span text:style-name="T21">59</text:span><text:span text:style-name="T20"> in Frazione di </text:span><text:span text:style-name="T21">Gragnano</text:span><text:span text:style-name="T20">; </text:span></text:p>
      <text:p text:style-name="P3"/>
      <text:list xml:id="list2560720698015856869" text:style-name="WW8Num3">
        <text:list-item>
          <text:p text:style-name="P27"><text:span text:style-name="T9">CH</text:span><text:span text:style-name="T11">E </text:span><text:span text:style-name="T20">con nota di Prot. </text:span><text:span text:style-name="T23">n</text:span><text:span text:style-name="T20">° </text:span><text:span text:style-name="T21">32048</text:span><text:span text:style-name="T20"> del </text:span><text:span text:style-name="T21">23/06/2020</text:span><text:span text:style-name="T20"> il Com</text:span><text:span text:style-name="T15">ando Polizia Municipale, Reparto Ambiente, relazionava all’Ufficio Mobilità-Reti Infrastrutture circa le condizioni della strada specificando, tra l’altro, quanto segue:</text:span></text:p>
        </text:list-item>
      </text:list>
      <text:list xml:id="list8304805760605477556" text:style-name="WW8Num4">
        <text:list-header>
          <text:p text:style-name="P18">La strada vicinale interessata dall’accertamento, evidenziata nella planimetria allegata alla richiesta, <text:span text:style-name="T6">iniziava dalla via della Chiesa di Gragnano e terminava di fronte alla proprietà del nc 39</text:span>. <text:span text:style-name="T6">Attualmente il percorso della via suddetta è inesistente e difficilmente individuabile in quanto nella prima parte è presente un vigneto e poi vegetazione incolta.</text:span></text:p>
        </text:list-header>
      </text:list>
      <text:p text:style-name="P17"/>
      <text:p text:style-name="P34"><text:span text:style-name="T7">R</text:span><text:span text:style-name="T8">ILEVATO </text:span><text:span text:style-name="T1">che</text:span><text:span text:style-name="T8"> </text:span><text:span text:style-name="T1">in data </text:span><text:span text:style-name="T4">28/05</text:span><text:span text:style-name="T1">/20</text:span><text:span text:style-name="T4">20</text:span><text:span text:style-name="T1"> l’ufficio Infrastrutture ha dato comunicazione dell’avvio del procedimento di declassificazione del tratto della via vicinale di uso pubblico “Via </text:span><text:span text:style-name="T2">degli Orsetti</text:span><text:span text:style-name="T1">” catastalmente rappresentata a fogli</text:span><text:span text:style-name="T4">o</text:span><text:span text:style-name="T1"> di mappa n° </text:span><text:span text:style-name="T2">59</text:span><text:span text:style-name="T1"> in Frazione di </text:span><text:span text:style-name="T2">Gragnano </text:span><text:span text:style-name="T5">e che la pubblicazione all'albo on-line del Comune di Capannori è avvenuta dal 28/05/2020 al 27/06/2020.</text:span></text:p>
      <text:p text:style-name="P33"/>
      <text:p text:style-name="P35"><text:span text:style-name="T9">CHE</text:span><text:span text:style-name="T15"> con nota di Prot. n. </text:span><text:span text:style-name="T19">28587</text:span><text:span text:style-name="T15"> del </text:span><text:span text:style-name="T19">11</text:span><text:span text:style-name="T16">/05/202</text:span><text:span text:style-name="T19">1</text:span><text:span text:style-name="T15"> l’Ufficio </text:span><text:span text:style-name="T16">Mobilità </text:span><text:span text:style-name="T19">Sostenibile e </text:span><text:span text:style-name="T16">Reti</text:span><text:span text:style-name="T15"> <text:s/>ha richiesto in particolare al Comando di Polizia Municipale, Reparto Pronto Intervento/Viabilità, la verifica per quanto attiene l’uso pubblico della via vicinale “Via </text:span><text:span text:style-name="T16">degli Orsetti</text:span><text:span text:style-name="T15">” catastalmente rappresentata a fogli</text:span><text:span text:style-name="T17">o</text:span><text:span text:style-name="T15"> di mappa n° </text:span><text:span text:style-name="T16">59</text:span><text:span text:style-name="T15"> in Frazione di </text:span><text:span text:style-name="T16">Gragnano </text:span><text:span text:style-name="T19">e contestuale classificazione di nuovo tracciato</text:span><text:span text:style-name="T15">; </text:span></text:p>
      <text:p text:style-name="P24"/>
      <text:list xml:id="list94243567220581" text:continue-list="list2560720698015856869" text:style-name="WW8Num3">
        <text:list-item>
          <text:p text:style-name="P30"><text:span text:style-name="T9">CHE </text:span><text:span text:style-name="T15">con nota di Prot. </text:span><text:span text:style-name="T19">n</text:span><text:span text:style-name="T15">° </text:span><text:span text:style-name="T19">51215</text:span><text:span text:style-name="T15"> del </text:span><text:span text:style-name="T19">20/08/2021 e nota Prot. n° 69786 del 09/11/2021 <text:s/></text:span><text:span text:style-name="T15">il Comando Polizia Municipale, Reparto Ambiente, relazionava all’Ufficio Mobilità-Reti Infrastrutture circa le condizioni della strada </text:span><text:span text:style-name="T19">come da nota Prot. n° </text:span><text:span text:style-name="T16">32048</text:span><text:span text:style-name="T19"> del </text:span><text:span text:style-name="T16">23/06/2020 </text:span><text:span text:style-name="T19">sopracitata e ulteriori precisazioni</text:span><text:span text:style-name="T17">.</text:span></text:p>
        </text:list-item>
      </text:list>
      <text:p text:style-name="P32"/>
      <text:p text:style-name="P9"><text:span text:style-name="T9">PRESO ATTO</text:span><text:span text:style-name="T15"> </text:span><text:span text:style-name="T9">PERTANTO </text:span><text:span text:style-name="T15">che, per quanto esplicitato in narrativa, la via vicinale di uso pubblico via </text:span><text:span text:style-name="T21">degli Orsetti</text:span><text:span text:style-name="T15"> nel tratto evidenziato di colore giallo nella documentazione <text:s/>allegata e facente parte integrale e sostanziale della presente deliberazione, non può rientrare nella categoria delle vie vicinali pubbliche in quanto non sussistono le seguenti condizioni stabilite dall’art.1 del Regolamento Comunale delle strade comunali di uso pubblico approvato con Deliberazione C.C. n. 49 del 15/07/2010:</text:span></text:p>
      <text:p text:style-name="P14">il passaggio esercitato da una collettività di persone qualificate dall’appartenenza ad un gruppo territoriale; </text:p>
      <text:p text:style-name="P14">la concreta idoneità della strada, anche per il collegamento con la via pubblica, a soddisfare esigenze di generale interesse; </text:p>
      <text:p text:style-name="P14">un titolo valido a sorreggere l’affermazione di uso pubblico che possa identificarsi nella protrazione dell’uso stesso da tempo immemorabile;</text:p>
      <text:p text:style-name="P14">ubicazione della strada all’interno di centri abitati, inclusione nella toponomastica del Comune, apposizione di numerazione civica;</text:p>
      <text:p text:style-name="P13"/>
      <text:p text:style-name="P8"><text:span text:style-name="T9">CONSIDERATO</text:span><text:span text:style-name="T15"> che le condizioni attuali della suddetta strada garantiscono esclusivamente l’acceso ai fondi limitrofi;</text:span></text:p>
      <text:p text:style-name="P1"/>
      <text:p text:style-name="P11"><text:soft-page-break/><text:span text:style-name="T9">RAVVISATA</text:span><text:span text:style-name="T15"> l’insussistenza, di fatto e di diritto, dei requisiti per qualificare di uso pubblico la via </text:span><text:span text:style-name="T16">degli Orsetti</text:span><text:span text:style-name="T15"> nel tratto evidenziato di colore Giallo nei documenti allegati, catastalmente rappresentato al foglio di mappa n° </text:span><text:span text:style-name="T16">59</text:span><text:span text:style-name="T15"> in Frazione di </text:span><text:span text:style-name="T16">Gragnano</text:span><text:span text:style-name="T15">; </text:span></text:p>
      <text:p text:style-name="P3"/>
      <text:p text:style-name="P28"><text:span text:style-name="T9">RITENUTO </text:span><text:span text:style-name="T15">che </text:span><text:span text:style-name="T17">la </text:span><text:span text:style-name="T20">via vicinale di uso pubblico “Via </text:span><text:span text:style-name="T21">degli Orsetti</text:span><text:span text:style-name="T20">”, nel tratto evidenziato di colore Giallo nella documentazione allegata alla richiesta di declassamento del </text:span><text:span text:style-name="T22">05/11/2019</text:span><text:span text:style-name="T20"> prot. </text:span><text:span text:style-name="T22">76331</text:span><text:span text:style-name="T20">, in Frazione di </text:span><text:span text:style-name="T22">Gragnano</text:span><text:span text:style-name="T20">,</text:span><text:span text:style-name="T15"> non rientra nella categoria delle vie vicinali ad uso pubblico in quanto non sussistono le condizioni stabilite dall’art. 1 del Regolamento Comunale delle strade comunali di uso pubblico approvato con Deliberazione C.C. n. 49 del 15/07/2010;</text:span></text:p>
      <text:p text:style-name="P28"/>
      <text:p text:style-name="P29"><text:span text:style-name="T9">RITENUTO </text:span><text:span text:style-name="T25">di dover classificare come nuova </text:span><text:span text:style-name="T26">via vicinale di uso pubblico “Via </text:span><text:span text:style-name="T27">degli Orsetti</text:span><text:span text:style-name="T26">”</text:span><text:span text:style-name="T25"> <text:s/>il </text:span><text:span text:style-name="T26">tratto evidenziato di colore Rosso e catastalmente rappresentata a fogli</text:span><text:span text:style-name="T28">o</text:span><text:span text:style-name="T26"> di mappa n° </text:span><text:span text:style-name="T27">59 </text:span><text:span text:style-name="T26">Mappali 1394 – 1401 – 1392 (Proprietà privata) nella documentazione allegata, in quanto </text:span><text:span text:style-name="T29">…...........................</text:span><text:span text:style-name="T26"> <text:s text:c="2"/></text:span></text:p>
      <text:p text:style-name="P25"/>
      <text:p text:style-name="P8"><text:span text:style-name="T9">DATO ATTO</text:span><text:span text:style-name="T15"> che il tratto di strada è identificata ed evidenziata di colore giallo nella planimetria allegata alla presente deliberazione quale parte integrante e sostanziale;</text:span></text:p>
      <text:p text:style-name="P3"/>
      <text:p text:style-name="P10"><text:span text:style-name="T9">DATO ATTO </text:span><text:span text:style-name="T15">che sulla presente proposta di deliberazione si esprime, ai sensi degli art. 49, <text:s/>c. 1 e 147 bis, c. 1 del D.Lgs 267/2000 </text:span><text:span text:style-name="T24">parere di regolarità tecnica,</text:span><text:span text:style-name="T15"> attestante la regolarità e la correttezza dell’azione amministrativa;</text:span></text:p>
      <text:p text:style-name="P4"/>
      <text:p text:style-name="P10"><text:span text:style-name="T9">DATO ATTO</text:span><text:span text:style-name="T15"> che l’atto non comporta riflessi diretti/indiretti sulla situazione economico-patrimoniale dell’amministrazione;</text:span></text:p>
      <text:p text:style-name="P3"/>
      <text:p text:style-name="P8"><text:span text:style-name="T9">VISTO</text:span><text:span text:style-name="T15"> Il parere della Commissione Consiliare competente;</text:span></text:p>
      <text:p text:style-name="P3"/>
      <text:p text:style-name="P8"><text:span text:style-name="T9">VISTO</text:span><text:span text:style-name="T15"> il D.Lgs 18/08/2000, n. 267;</text:span></text:p>
      <text:p text:style-name="P3"/>
      <text:p text:style-name="P8"><text:span text:style-name="T9">VISTI</text:span><text:span text:style-name="T15"> i pareri favorevoli espressi ai sensi dell’art. 49 del D.Lgs 18/08/2000, n. 267;</text:span></text:p>
      <text:p text:style-name="P3"/>
      <text:p text:style-name="P4">Con voti unanimi resi a scrutinio palese;</text:p>
      <text:p text:style-name="P16"/>
      <text:p text:style-name="P7">DELIBERA</text:p>
      <text:p text:style-name="P7"/>
      <text:list xml:id="list3024990952821477208" text:style-name="WW8Num5">
        <text:list-item>
          <text:p text:style-name="P22">Di declassare la via vicinale di uso pubblico <text:span text:style-name="T1">“Via </text:span><text:span text:style-name="T2">degli Orsetti</text:span><text:span text:style-name="T1">” <text:s/>in frazione di </text:span><text:span text:style-name="T3">Gragnano</text:span><text:span text:style-name="T1">, nel tratto evidenziato in colore giallo nell’estratto di mappa allegato e facente parte integrale e sostanziale della presente deliberazione, in quanto non sussisto</text:span>no le condizioni stabilite dall’art. 1 del Regolamento Comunale delle strade comunali di uso pubblico approvato con Deliberazione C.C. n. 49 del 15/07/2010 e specificamente riportate in narrativa;</text:p>
          <text:p text:style-name="P22"/>
        </text:list-item>
        <text:list-item>
          <text:p text:style-name="P23">Di <text:span text:style-name="T31">classificare come nuova </text:span><text:span text:style-name="T32">via vicinale di uso pubblico “Via </text:span><text:span text:style-name="T33">degli Orsetti</text:span><text:span text:style-name="T32">”</text:span><text:span text:style-name="T31"> <text:s/>il </text:span><text:span text:style-name="T32">tratto evidenziato di colore Rosso e catastalmente rappresentata a fogli</text:span><text:span text:style-name="T34">o</text:span><text:span text:style-name="T32"> di mappa n° </text:span><text:span text:style-name="T33">59 </text:span><text:span text:style-name="T32">Mappali 1394 – 1401 – 1392 (Proprietà privata) nella documentazione allegata, in quanto </text:span><text:span text:style-name="T35">…...........................</text:span>;</text:p>
        </text:list-item>
      </text:list>
      <text:p text:style-name="P3"/>
      <text:list xml:id="list94243567228974" text:continue-numbering="true" text:style-name="WW8Num5">
        <text:list-item>
          <text:p text:style-name="P21">Di demandare ai competenti Uffici tutti i provvedimenti successivi;</text:p>
        </text:list-item>
      </text:list>
      <text:p text:style-name="P3"/>
      <text:p text:style-name="P4">Con successiva votazione, favorevole e unanime; </text:p>
      <text:p text:style-name="P3"/>
      <text:p text:style-name="P5"><text:soft-page-break/>DELIBERA, altresì</text:p>
      <text:p text:style-name="P4"/>
      <text:p text:style-name="P4">Di dichiarare il presente atto, immediatamente eseguibile, ai sensi dell'art. 134 c. 4 del DLgs.267/00 al fine di poter procedere quanto prima all'attivazione delle procedure di cui trattasi. </text:p>
      <text:p text:style-name="P2"/>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52cm" fo:margin-right="0cm" fo:text-align="justify" style:justify-single-word="false" fo:text-indent="-1.752cm" style:auto-text-indent="false" fo:padding-left="0.141cm" fo:padding-right="0.141cm" fo:padding-top="0.035cm" fo:padding-bottom="0.035cm" fo:border="0.51pt solid #000000"/>
      <style:text-properties style:font-name="Tahoma" fo:font-family="Tahoma" style:font-family-generic="swiss" style:font-pitch="variable" fo:font-size="11pt" fo:font-weight="bold" style:font-size-asian="11pt" style:language-asian="it" style:country-asian="IT" style:font-weight-asian="bold"/>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DejaVu Sans" fo:font-family="'DejaVu Sans'" style:font-family-generic="swiss" style:font-pitch="variable" fo:font-size="12pt" style:font-size-asian="12pt" style:language-asian="it" style:country-asian="I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DejaVu Sans" fo:font-family="'DejaVu Sans'" style:font-family-generic="swiss" style:font-pitch="variable" fo:font-size="12pt" style:font-size-asian="12pt" style:font-name-complex="DejaVu Sans" style:font-family-complex="'DejaVu Sans'"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DejaVu Sans" fo:font-family="'DejaVu Sans'" style:font-family-generic="swiss" style:font-pitch="variable" fo:font-size="12pt" style:font-size-asian="12pt" style:font-name-complex="DejaVu Sans" style:font-family-complex="'DejaVu Sans'"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ECLASSAMENTO DEL TRATTO DI VIA VICINALE DI USO PUBBLICO “VIA DEL FERRAIO E DELLE VITIALLE” DALL'INTERSEZIONE CON LA VIA COMUNALE DELLE  VITIALLE FINO ALL'INTERSEZIONE CON LA VIA VICINALE DI  USO PUBBLICO VIA DEL CAMPACCIO (COME EVIDENZIATO DI C</dc:title>
    <meta:initial-creator>Comune di Capannori</meta:initial-creator>
    <meta:creation-date>2019-02-05T16:28:00</meta:creation-date>
    <dc:date>2021-11-10T09:42:43.422000000</dc:date>
    <meta:editing-cycles>16</meta:editing-cycles>
    <meta:editing-duration>PT2H16M18S</meta:editing-duration>
    <meta:generator>LibreOffice/4.2.6.3$Windows_x86 LibreOffice_project/3fd416d4c6db7d3204c17ce57a1d70f6e531ee21</meta:generator>
    <meta:document-statistic meta:table-count="0" meta:image-count="0" meta:object-count="0" meta:page-count="4" meta:paragraph-count="47" meta:word-count="1256" meta:character-count="8632" meta:non-whitespace-character-count="7404"/>
  </office:meta>
</office:document-meta>
</file>