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padding="0cm" fo:border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text-properties style:font-name="DejaVu Sans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style:font-name="DejaVu Sans" fo:font-size="12pt" style:font-size-asian="12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12pt" fo:font-style="italic" style:font-size-asian="12pt" style:font-style-asian="italic" style:font-name-complex="Arial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style:font-name="DejaVu Sans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4pt" fo:font-weight="bold" style:font-size-asian="14pt" style:font-weight-asian="bold" style:font-name-complex="Arial"/>
    </style:style>
    <style:style style:name="P8" style:family="paragraph" style:parent-style-name="Standard">
      <style:text-properties style:font-name="DejaVu Sans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DejaVu Sans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DejaVu Sans"/>
    </style:style>
    <style:style style:name="P11" style:family="paragraph" style:parent-style-name="Standard">
      <style:text-properties style:font-name="DejaVu Sans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DejaVu Sans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DejaVu Sans"/>
    </style:style>
    <style:style style:name="P14" style:family="paragraph" style:parent-style-name="Standard">
      <style:paragraph-properties fo:text-align="justify" style:justify-single-word="false"/>
      <style:text-properties style:font-name="DejaVu Sans" fo:font-size="11pt" fo:background-color="transparent" style:font-size-asian="11pt" style:font-name-complex="Arial"/>
    </style:style>
    <style:style style:name="P15" style:family="paragraph" style:parent-style-name="Standard">
      <style:text-properties fo:font-variant="small-caps" style:font-name="DejaVu Sans" fo:font-size="12pt" style:font-size-asian="12pt" style:font-name-complex="Arial"/>
    </style:style>
    <style:style style:name="P16" style:family="paragraph" style:parent-style-name="Standard">
      <style:paragraph-properties fo:text-align="justify" style:justify-single-word="false"/>
      <style:text-properties fo:font-variant="small-caps" style:font-name="DejaVu Sans" fo:font-size="11pt" style:font-size-asian="11pt" style:font-name-complex="Arial"/>
    </style:style>
    <style:style style:name="P17" style:family="paragraph" style:parent-style-name="Standard">
      <style:text-properties officeooo:paragraph-rsid="00158bbb"/>
    </style:style>
    <style:style style:name="P18" style:family="paragraph" style:parent-style-name="Standard">
      <style:paragraph-properties fo:text-align="center" style:justify-single-word="false" fo:padding="0.035cm" fo:border="0.51pt solid #000000"/>
      <style:text-properties style:font-name="DejaVu Sans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padding="0.035cm" fo:border="0.51pt solid #000000"/>
      <style:text-properties style:font-name="DejaVu Sans" fo:font-size="12pt" style:text-underline-style="solid" style:text-underline-width="auto" style:text-underline-color="font-color" fo:font-weight="bold" officeooo:paragraph-rsid="00158bbb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 fo:padding="0.035cm" fo:border="0.51pt solid #000000"/>
      <style:text-properties style:font-name="DejaVu Sans"/>
    </style:style>
    <style:style style:name="P21" style:family="paragraph" style:parent-style-name="Standard">
      <style:paragraph-properties fo:text-align="center" style:justify-single-word="false" fo:padding="0.035cm" fo:border="0.51pt solid #000000"/>
      <style:text-properties style:use-window-font-color="true" loext:opacity="0%" style:font-name="DejaVu Sans" fo:font-size="12pt" fo:letter-spacing="0.042cm" fo:language="it" fo:country="IT" fo:font-style="normal" fo:font-weight="bold" fo:background-color="#ffff00" style:font-name-asian="Arial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padding-left="0cm" fo:padding-right="0cm" fo:padding-top="0.035cm" fo:padding-bottom="0.035cm" fo:border-left="none" fo:border-right="none" fo:border-top="0.99pt solid #000000" fo:border-bottom="0.99pt solid #000000"/>
      <style:text-properties style:font-name="DejaVu Sans" style:font-name-complex="Arial"/>
    </style:style>
    <style:style style:name="P23" style:family="paragraph" style:parent-style-name="Testo_20_fumetto">
      <style:text-properties style:font-name="DejaVu Sans"/>
    </style:style>
    <style:style style:name="P24" style:family="paragraph" style:parent-style-name="Testo_20_fumetto">
      <style:paragraph-properties fo:text-align="justify" style:justify-single-word="false"/>
      <style:text-properties style:font-name="DejaVu Sans" fo:font-size="10pt" style:font-size-asian="10pt" style:font-name-complex="Arial"/>
    </style:style>
    <style:style style:name="P25" style:family="paragraph" style:parent-style-name="Corpo_20_testo-n" style:list-style-name="WW8Num2">
      <style:paragraph-properties>
        <style:tab-stops>
          <style:tab-stop style:position="0cm"/>
        </style:tab-stops>
      </style:paragraph-properties>
      <style:text-properties style:font-name="DejaVu Sans" fo:font-size="10pt" fo:font-weight="normal" officeooo:paragraph-rsid="0024817d" fo:background-color="transparent" style:font-size-asian="10pt" style:font-weight-asian="normal" style:font-name-complex="Arial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2pt" fo:language="it" fo:country="IT" fo:font-weight="bold" officeooo:paragraph-rsid="002dce96" style:letter-kerning="true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" style:family="text">
      <style:text-properties fo:font-variant="small-caps" fo:font-size="12pt" style:font-size-asian="12pt" style:font-name-complex="Arial"/>
    </style:style>
    <style:style style:name="T2" style:family="text">
      <style:text-properties fo:font-variant="small-caps" fo:font-size="11pt" style:font-size-asian="11pt" style:font-name-complex="Arial"/>
    </style:style>
    <style:style style:name="T3" style:family="text">
      <style:text-properties fo:font-variant="small-caps" fo:font-size="11pt" fo:font-style="italic" style:font-size-asian="11pt" style:font-style-asian="italic" style:font-name-complex="Arial"/>
    </style:style>
    <style:style style:name="T4" style:family="text">
      <style:text-properties fo:font-variant="small-caps" fo:font-size="11pt" fo:font-style="italic" fo:background-color="transparent" loext:char-shading-value="0" style:font-size-asian="11pt" style:font-style-asian="italic" style:font-name-complex="Arial"/>
    </style:style>
    <style:style style:name="T5" style:family="text">
      <style:text-properties fo:font-variant="small-caps" fo:font-style="italic" fo:background-color="transparent" loext:char-shading-value="0" style:font-style-asian="italic" style:font-name-complex="Arial"/>
    </style:style>
    <style:style style:name="T6" style:family="text">
      <style:text-properties fo:font-variant="small-caps" style:use-window-font-color="true" loext:opacity="0%" style:font-name="Times New Roman" fo:font-size="12pt" fo:language="it" fo:country="IT" fo:font-style="normal" fo:font-weight="bold" officeooo:rsid="000696f9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" style:family="text">
      <style:text-properties fo:font-variant="small-caps" fo:font-style="normal" officeooo:rsid="002a44f0" fo:background-color="transparent" loext:char-shading-value="0" style:font-style-asian="normal" style:font-style-complex="normal" style:font-weight-complex="bold"/>
    </style:style>
    <style:style style:name="T8" style:family="text">
      <style:text-properties fo:font-variant="small-caps" fo:font-style="normal" officeooo:rsid="000696f9" fo:background-color="transparent" loext:char-shading-value="0" style:font-style-asian="normal" style:font-style-complex="normal" style:font-weight-complex="bold"/>
    </style:style>
    <style:style style:name="T9" style:family="text">
      <style:text-properties fo:font-size="9pt" style:font-size-asian="9pt" style:font-size-complex="9pt" style:font-weight-complex="normal"/>
    </style:style>
    <style:style style:name="T10" style:family="text">
      <style:text-properties fo:font-size="12pt" fo:font-style="italic" style:font-size-asian="12pt" style:font-style-asian="italic" style:font-name-complex="Arial"/>
    </style:style>
    <style:style style:name="T11" style:family="text">
      <style:text-properties fo:font-size="12pt" style:font-size-asian="12pt" style:font-name-complex="Arial"/>
    </style:style>
    <style:style style:name="T12" style:family="text">
      <style:text-properties fo:font-size="12pt" style:font-name-asian="Arial" style:font-size-asian="12pt" style:font-name-complex="Arial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style:font-name-complex="Arial"/>
    </style:style>
    <style:style style:name="T16" style:family="text">
      <style:text-properties officeooo:rsid="0012de3a" style:font-name-complex="Arial"/>
    </style:style>
    <style:style style:name="T17" style:family="text">
      <style:text-properties officeooo:rsid="00163fe6" style:font-name-complex="Arial"/>
    </style:style>
    <style:style style:name="T18" style:family="text">
      <style:text-properties officeooo:rsid="0028cea3" style:font-name-complex="Arial"/>
    </style:style>
    <style:style style:name="T19" style:family="text">
      <style:text-properties fo:font-weight="normal" style:font-weight-asian="normal" style:font-name-complex="Arial" style:font-weight-complex="normal"/>
    </style:style>
    <style:style style:name="T20" style:family="text">
      <style:text-properties fo:font-size="10pt" style:font-name-asian="Arial" style:font-size-asian="10pt" style:font-name-complex="Arial"/>
    </style:style>
    <style:style style:name="T21" style:family="text">
      <style:text-properties fo:font-size="10pt" style:font-size-asian="10pt" style:font-name-complex="Arial"/>
    </style:style>
    <style:style style:name="T22" style:family="text">
      <style:text-properties officeooo:rsid="00112ab8"/>
    </style:style>
    <style:style style:name="T23" style:family="text">
      <style:text-properties officeooo:rsid="0013b095"/>
    </style:style>
    <style:style style:name="T24" style:family="text">
      <style:text-properties style:use-window-font-color="true" loext:opacity="0%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25" style:family="text">
      <style:text-properties style:use-window-font-color="true" loext:opacity="0%" fo:language="it" fo:country="IT" officeooo:rsid="0013b095" style:letter-kerning="true" style:font-name-asian="Times New Roman" style:language-asian="zh" style:country-asian="CN" style:font-size-complex="10pt" style:language-complex="ar" style:country-complex="SA" style:font-weight-complex="bold"/>
    </style:style>
    <style:style style:name="T26" style:family="text">
      <style:text-properties style:use-window-font-color="true" loext:opacity="0%" fo:language="it" fo:country="IT" officeooo:rsid="0028cea3" style:letter-kerning="true" style:font-name-asian="Times New Roman" style:language-asian="zh" style:country-asian="CN" style:font-size-complex="10pt" style:language-complex="ar" style:country-complex="SA" style:font-weight-complex="bold"/>
    </style:style>
    <style:style style:name="T27" style:family="text">
      <style:text-properties style:use-window-font-color="true" loext:opacity="0%" fo:language="it" fo:country="IT" officeooo:rsid="0013b095" style:letter-kerning="true" style:font-name-asian="Times New Roman" style:language-asian="zh" style:country-asian="CN" style:font-size-complex="10pt" style:language-complex="ar" style:country-complex="SA"/>
    </style:style>
    <style:style style:name="T28" style:family="text">
      <style:text-properties officeooo:rsid="0026224f"/>
    </style:style>
    <style:style style:name="T29" style:family="text">
      <style:text-properties officeooo:rsid="00276c78"/>
    </style:style>
    <style:style style:name="T30" style:family="text">
      <style:text-properties fo:font-variant="normal" fo:text-transform="none" fo:letter-spacing="normal" fo:font-style="normal" officeooo:rsid="000696f9" fo:background-color="transparent" loext:char-shading-value="0" style:font-style-asian="normal" style:font-style-complex="normal" style:font-weight-complex="bold"/>
    </style:style>
    <style:style style:name="T3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48"/></text:p>
      <text:p text:style-name="P19">MODELLO <text:s/>A.2.<text:span text:style-name="T22">6</text:span></text:p>
      <text:p text:style-name="P20"/>
      <text:p text:style-name="P26"><text:span text:style-name="T8">APPALTO DEI SERVIZI ASSICURATIVI <text:s/>- <text:s/>POLIZZA RCT/O - CIG </text:span><text:span text:style-name="T30">988539238B</text:span></text:p>
      <text:p text:style-name="P21"/>
      <text:p text:style-name="P18">SCHEDA INTEGRATIVA per Raggruppamento Temporaneo Concorrenti – Consorzio Ordinario Concorrenti – GEIE - <text:span text:style-name="T29">Coassicurazioni</text:span>, non ancora costituiti</text:p>
      <text:p text:style-name="P15"/>
      <text:p text:style-name="P15">1) il sottoscritto ______________________________ nato a <text:s/>_________________________ </text:p>
      <text:p text:style-name="P15"/>
      <text:p text:style-name="P15">il __________________, nella sua qualità di ________________________________________ </text:p>
      <text:p text:style-name="P15"/>
      <text:p text:style-name="P6"><text:span text:style-name="T10">(eventualmente</text:span><text:span text:style-name="T11">) giusta </text:span><text:span text:style-name="T1">procura generale/speciale</text:span><text:span text:style-name="T11"> n. rep._____</text:span><text:span text:style-name="T12">____</text:span><text:span text:style-name="T11">del ____________</text:span></text:p>
      <text:p text:style-name="P15"/>
      <text:p text:style-name="P15">autorizzato a rappresentare legalmente il seguente soggetto: </text:p>
      <text:p text:style-name="P15"/>
      <text:p text:style-name="P15">______________________________________________________________________________,</text:p>
      <text:p text:style-name="P15"/>
      <text:p text:style-name="P15">in qualita’ di delegataria/mandataria;</text:p>
      <text:p text:style-name="P15"/>
      <text:p text:style-name="P15">2) il sottoscritto _________________________________ nato a <text:s/>_______________________ <text:s text:c="2"/></text:p>
      <text:p text:style-name="P15"/>
      <text:p text:style-name="P15">il __________________, nella sua qualità di _________________________________________ </text:p>
      <text:p text:style-name="P15"/>
      <text:p text:style-name="P6"><text:span text:style-name="T10">(eventualmente</text:span><text:span text:style-name="T11">) giusta </text:span><text:span text:style-name="T1">procura generale/speciale</text:span><text:span text:style-name="T11"> n. rep.___________________________</text:span></text:p>
      <text:p text:style-name="P6"/>
      <text:p text:style-name="P6"><text:span text:style-name="T12"><text:s/></text:span><text:span text:style-name="T11">del ______________</text:span></text:p>
      <text:p text:style-name="P15"/>
      <text:p text:style-name="P15">autorizzato a rappresentare legalmente il seguente soggetto: </text:p>
      <text:p text:style-name="P15"/>
      <text:p text:style-name="P15">_______________________________________________________________________________,</text:p>
      <text:p text:style-name="P15"/>
      <text:p text:style-name="P15">in qualita’ di delegante/mandante;</text:p>
      <text:p text:style-name="P15"/>
      <text:p text:style-name="P15">3) il sottoscritto _____________________________________ nato a <text:s/>____________________ <text:s text:c="2"/></text:p>
      <text:p text:style-name="P15"/>
      <text:p text:style-name="P15">il __________________, nella sua qualità di __________________________________________ </text:p>
      <text:p text:style-name="P15"/>
      <text:p text:style-name="P6"><text:span text:style-name="T10">(eventualmente</text:span><text:span text:style-name="T11">) giusta </text:span><text:span text:style-name="T1">procura generale/speciale</text:span><text:span text:style-name="T11"> n. rep.____________________________ </text:span></text:p>
      <text:p text:style-name="P6"/>
      <text:p text:style-name="P4">del ______________</text:p>
      <text:p text:style-name="P15"/>
      <text:p text:style-name="P15">autorizzato a rappresentare legalmente il seguente soggetto: </text:p>
      <text:p text:style-name="P15"/>
      <text:p text:style-name="P15">_______________________________________________________________________________,</text:p>
      <text:p text:style-name="P15"/>
      <text:p text:style-name="P15">in qualita’ di delegante/mandante;</text:p>
      <text:p text:style-name="P15"/>
      <text:p text:style-name="P15"/>
      <text:p text:style-name="P15"/>
      <text:p text:style-name="P5"><text:soft-page-break/>AI SENSI DEGLI ART. 46 E 47 DEL DPR 445/2000,</text:p>
      <text:p text:style-name="P5"/>
      <text:p text:style-name="P10"><text:span text:style-name="T2">consapevole della responsabilità penale cui può andare incontro nel caso di affermazioni mendaci e delle relative sanzioni penali di cui all’art. 76 del DPR <text:s/>445/2000, nonché delle conseguenze amministrative di esclusione dalle gare </text:span><text:span text:style-name="T3">di c</text:span><text:span text:style-name="T4">ui al </text:span><text:span text:style-name="T5">DECRETO LEGISLATIVO 18 APRILE 2016 N. 50 E ALLA NORMATIVA VIGENTE IN MATERIA</text:span><text:span text:style-name="T4"> </text:span></text:p>
      <text:p text:style-name="P16"/>
      <text:p text:style-name="P7">DICHIARANO</text:p>
      <text:p text:style-name="P14"/>
      <text:list xml:id="list1269060229" text:style-name="WW8Num2">
        <text:list-item>
          <text:p text:style-name="P25">la partecipazione alla gara per <text:span text:style-name="T23">l'appalto </text:span><text:span text:style-name="T25">del servizio </text:span><text:span text:style-name="T26">in oggetto</text:span><text:span text:style-name="T27"> </text:span><text:span text:style-name="T23"><text:s/></text:span><text:span text:style-name="T9">viene effettuata tra le seguenti ditte in Raggruppamento Temporaneo di Concorrenti:</text:span></text:p>
        </text:list-item>
      </text:list>
      <text:p text:style-name="P8"/>
      <text:p text:style-name="P22"/>
      <text:p text:style-name="P8"/>
      <text:p text:style-name="P10"><text:span text:style-name="T13">2)</text:span><text:span text:style-name="T15"> che, in caso di aggiudicazione, <text:s/>viene designata quale Operatore Economico Capogruppo, ________________________ (nome O.E.), ad esso sarà conferito mandato collettivo speciale con rappresentanza e lo stesso stipulerà il contratto <text:s/>in nome e per conto proprio e dei mandanti;</text:span></text:p>
      <text:p text:style-name="P8"/>
      <text:p text:style-name="P10"><text:span text:style-name="T13">3)</text:span><text:span text:style-name="T15"> che all'O.E. mandatario capogruppo spetterà la rappresentanza esclusiva, anche processuale, dei mandanti, nei confronti del Comune di Capannori per tutte le operazioni e gli atti di qualsiasi natura dipendenti dall'appalto, anche dopo il collaudo, o atto equivalente, fino all'estinzione di ogni rapporto con l'Ente medesimo; </text:span></text:p>
      <text:p text:style-name="P8"/>
      <text:p text:style-name="P10"><text:span text:style-name="T14">4)</text:span><text:span text:style-name="T19"> che il rapporto di mandato non determinerà di per sé organizzazione o associazione degli operatori economici riuniti, ognuno delle quali conserverà la propria autonomia ai fini della gestione, degli adempimenti fiscali e degli oneri sociali;</text:span></text:p>
      <text:p text:style-name="P12"/>
      <text:p text:style-name="P10"><text:span text:style-name="T14">5) </text:span><text:span text:style-name="T15">che la presentazione dell'offerta determina fin da ora la responsabilità solidale nei confronti della stazione appaltante, nonché nei confronti del subappaltatore e dei fornitori;</text:span></text:p>
      <text:p text:style-name="P9"/>
      <text:p text:style-name="P10"><text:span text:style-name="T14">6)</text:span><text:span text:style-name="T15">che tutti i soggetti raggruppati sono in possesso dei requisiti generali previsti dalla legge e dalla lex specialis di gara; </text:span></text:p>
      <text:p text:style-name="P10"/>
      <text:p text:style-name="P3"><text:span text:style-name="T14">7)</text:span><text:span text:style-name="T15">che in caso di aggiudicazione si impegnano alla gestione del</text:span><text:span text:style-name="T17"> </text:span><text:span text:style-name="T18">servizio</text:span><text:span text:style-name="T15"> oggetto di gara secondo la seguente suddivisione delle attività:</text:span><text:line-break/></text:p>
      <text:p text:style-name="P11">società <text:s text:c="49"/><text:span text:style-name="T28">servizio</text:span> <text:s text:c="37"/>% di esecuzione<text:line-break/></text:p>
      <text:p text:style-name="P11"/>
      <text:p text:style-name="P11"/>
      <text:p text:style-name="P10"><text:span text:style-name="T14">8) </text:span><text:span text:style-name="T15">che tutti i soggetti raggruppati sono in possesso dei criteri di selezione richiesti dal disciplinare di gara, dal capitolato e dagli allegati nella misura adeguata e sufficiente per la rispettiva parte della prestazione da essi assunta.</text:span></text:p>
      <text:p text:style-name="P10"/>
      <text:p text:style-name="P9"/>
      <text:p text:style-name="P23"><text:span text:style-name="T20"><text:s text:c="3"/></text:span><text:span text:style-name="T21">(luogo)<text:tab/> <text:tab/> <text:s text:c="12"/>(data)<text:tab/><text:tab/><text:tab/><text:tab/><text:tab/></text:span></text:p>
      <text:p text:style-name="P24">__________________________________</text:p>
      <text:p text:style-name="P9"/>
      <text:p text:style-name="P13"><text:line-break/> <text:s text:c="21"/><text:span text:style-name="T15"><text:s text:c="7"/>legale rapp. società mandante firma </text:span><text:span text:style-name="T16">digitale</text:span><text:span text:style-name="T15">....................................................<text:line-break/><text:tab/><text:tab/> <text:s text:c="5"/>legale rapp. società mandante firma </text:span><text:span text:style-name="T16">digitale </text:span><text:span text:style-name="T15">...................................................</text:span></text:p>
      <text:p text:style-name="P13"><text:span text:style-name="T15"><text:tab/><text:tab/> <text:s text:c="5"/>legale rapp. società mandataria firma </text:span><text:span text:style-name="T16">digitale </text:span><text:span text:style-name="T15">.................................................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" style:font-family-generic="roman" style:font-pitch="variable" fo:font-size="13pt" fo:font-weight="bold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fo:margin-left="0.624cm" fo:margin-right="0cm" fo:margin-top="0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Rientro_20_normale" style:default-outline-level="4" style:class="text">
      <style:paragraph-properties fo:margin-left="0.624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Rientro_20_normale" style:default-outline-level="5" style:class="text">
      <style:paragraph-properties fo:margin-left="1.249cm" fo:margin-right="0cm" fo:margin-top="0cm" fo:margin-bottom="0cm" style:contextual-spacing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Rientro_20_normale" style:default-outline-level="6" style:class="text">
      <style:paragraph-properties fo:margin-left="1.249cm" fo:margin-right="0cm" fo:margin-top="0cm" fo:margin-bottom="0cm" style:contextual-spacing="false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ientro_20_normale" style:default-outline-level="7" style:class="text">
      <style:paragraph-properties fo:margin-left="1.249cm" fo:margin-right="0cm" fo:margin-top="0cm" fo:margin-bottom="0cm" style:contextual-spacing="false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Rientro_20_normale" style:default-outline-level="8" style:class="text">
      <style:paragraph-properties fo:margin-left="1.249cm" fo:margin-right="0cm" fo:margin-top="0cm" fo:margin-bottom="0cm" style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Rientro_20_normale" style:default-outline-level="9" style:class="text">
      <style:paragraph-properties fo:margin-left="1.249cm" fo:margin-right="0cm" fo:margin-top="0cm" fo:margin-bottom="0cm" style:contextual-spacing="false" fo:text-indent="0cm" style:auto-text-indent="false"/>
      <style:text-properties fo:font-style="italic" style:font-style-asian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Rientro_20_normale" style:display-name="Rientro normale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Testo_20_commento" style:display-name="Testo commento" style:family="paragraph" style:parent-style-name="Standard"/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Book Antiqua" style:font-family-complex="'Book Antiqua'" style:font-family-generic-complex="roman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 style:font-style-complex="italic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Palatino Linotype" style:font-family-complex="'Palatino Linotype'" style:font-family-generic-complex="roman" style:font-pitch-complex="variable"/>
    </style:style>
    <style:style style:name="Corpo_20_testo-n" style:display-name="Corpo testo-n" style:family="paragraph">
      <style:paragraph-properties fo:text-align="justify" style:justify-single-word="false" fo:orphans="2" fo:widows="2" fo:hyphenation-ladder-count="no-limit"/>
      <style:text-properties style:use-window-font-color="true" loext:opacity="0%" style:font-name="Book Antiqua" fo:font-family="'Book Antiqua'" style:font-family-generic="roman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Book Antiqua" style:font-family-complex="'Book Antiqua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/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empi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_20_Carattere_20_Carattere" style:display-name="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v_5f_estremo1" style:display-name="provv_estremo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_20_Carattere_20_Carattere_20_Carattere_20_Carattere_20_Carattere" style:display-name=" 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cc99ff" loext:opacity="100%" fo:font-size="10pt" fo:font-weight="bold" style:font-size-asian="10pt" style:font-weight-asian="bold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style:font-style-asian="normal"/>
    </style:style>
    <style:style style:name="WW8Num10z2" style:family="text">
      <style:text-properties fo:font-style="normal" fo:font-weight="bold" style:font-style-asian="normal" style:font-weight-asian="bold" style:font-weight-complex="bold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style:font-style-asian="normal"/>
    </style:style>
    <style:style style:name="WW8Num15z0" style:family="text"/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Line_20_numbering" style:display-name="Line numbering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4% 100%" fo:font-size="8pt" style:font-size-asian="8pt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Carattere_20_predefinito_20_paragrafo2" style:display-name="Carattere predefinito paragrafo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8Num12zfalse" style:family="text">
      <style:text-properties fo:font-size="12pt" style:font-size-asian="12pt" style:font-size-complex="12pt"/>
    </style:style>
    <style:style style:name="Rimando_20_commento1" style:display-name="Rimando commento1" style:family="text" style:parent-style-name="Carattere_20_predefinito_20_paragrafo1">
      <style:text-properties fo:font-size="8pt" style:font-size-asian="8pt"/>
    </style:style>
    <style:style style:name="requiredfield" style:family="text" style:parent-style-name="Carattere_20_predefinito_20_paragrafo1"/>
    <style:style style:name="Carattere_20_predefinito_20_paragrafo1" style:display-name="Carattere predefinito paragrafo1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provv_5f_rubrica1" style:display-name="provv_rubrica1" style:family="text" style:parent-style-name="WW-Carattere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provv_5f_numart1" style:display-name="provv_numart1" style:family="text" style:parent-style-name="WW-Carattere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-Carattere_20_predefinito_20_paragrafo" style:display-name="WW-Carattere predefinito paragrafo" style:family="text"/>
    <style:style style:name="WW8Num12z1" style:family="text">
      <style:text-properties fo:font-size="10pt" style:font-size-asian="10pt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cm" fo:border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1.75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15cm" fo:margin-left="0cm" fo:margin-right="0cm" fo:margin-bottom="0.81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6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1" text:anchor-type="char" svg:x="18.821cm" svg:y="0.002cm" svg:width="0.96cm" svg:height="0.818cm" draw:z-index="1"><draw:text-box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ARE PUBBLICHE DI SERVIZI</dc:title>
    <meta:initial-creator>REGIONE TOSCANA</meta:initial-creator>
    <meta:creation-date>2016-02-23T17:30:00</meta:creation-date>
    <dc:date>2023-06-15T15:55:25.346000000</dc:date>
    <meta:print-date>2016-07-27T14:04:00</meta:print-date>
    <meta:editing-cycles>54</meta:editing-cycles>
    <meta:editing-duration>PT1H48M38S</meta:editing-duration>
    <meta:generator>LibreOffice/7.1.3.2$Windows_x86 LibreOffice_project/47f78053abe362b9384784d31a6e56f8511eb1c1</meta:generator>
    <meta:document-statistic meta:table-count="0" meta:image-count="0" meta:object-count="0" meta:page-count="2" meta:paragraph-count="41" meta:word-count="462" meta:character-count="4192" meta:non-whitespace-character-count="3535"/>
  </office:meta>
</office:document-meta>
</file>