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81e6" officeooo:paragraph-rsid="000781e6"/>
    </style:style>
    <style:style style:name="P2" style:family="paragraph" style:parent-style-name="Standard">
      <style:text-properties style:font-name="DejaVu Sans" fo:font-size="11pt" officeooo:rsid="000781e6" officeooo:paragraph-rsid="000781e6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1pt" officeooo:rsid="000781e6" officeooo:paragraph-rsid="000781e6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DejaVu Sans" fo:font-size="11pt" officeooo:rsid="000781e6" officeooo:paragraph-rsid="000781e6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DejaVu Sans" fo:font-size="11pt" officeooo:rsid="000781e6" officeooo:paragraph-rsid="000781e6" style:font-size-asian="11pt" style:font-size-complex="11pt"/>
    </style:style>
    <style:style style:name="P6" style:family="paragraph" style:parent-style-name="Standard" style:master-page-name="">
      <loext:graphic-properties draw:fill="none"/>
      <style:paragraph-properties fo:margin-left="6.9cm" fo:margin-right="0cm" fo:text-indent="0cm" style:auto-text-indent="false" style:page-number="auto" fo:background-color="transparent"/>
      <style:text-properties style:font-name="DejaVu Sans" fo:font-size="11pt" officeooo:rsid="000781e6" officeooo:paragraph-rsid="000781e6" style:font-size-asian="11pt" style:font-size-complex="11pt"/>
    </style:style>
    <style:style style:name="P7" style:family="paragraph" style:parent-style-name="Standard">
      <loext:graphic-properties draw:fill="none"/>
      <style:paragraph-properties fo:margin-left="6.9cm" fo:margin-right="0cm" fo:text-indent="0cm" style:auto-text-indent="false" fo:background-color="transparent"/>
      <style:text-properties style:font-name="DejaVu Sans" fo:font-size="11pt" officeooo:rsid="000781e6" officeooo:paragraph-rsid="000781e6" style:font-size-asian="11pt" style:font-size-complex="11pt"/>
    </style:style>
    <style:style style:name="P8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0.6cm" style:auto-text-indent="false" style:page-number="auto" fo:background-color="transparent">
        <style:tab-stops>
          <style:tab-stop style:position="1.296cm"/>
        </style:tab-stops>
      </style:paragraph-properties>
      <style:text-properties officeooo:paragraph-rsid="000781e6"/>
    </style:style>
    <style:style style:name="P9" style:family="paragraph" style:parent-style-name="Standard">
      <loext:graphic-properties draw:fill="none"/>
      <style:paragraph-properties fo:margin-left="1.3cm" fo:margin-right="0cm" fo:text-align="justify" style:justify-single-word="false" fo:text-indent="-0.6cm" style:auto-text-indent="false" fo:background-color="transparent">
        <style:tab-stops>
          <style:tab-stop style:position="1.296cm"/>
        </style:tab-stops>
      </style:paragraph-properties>
      <style:text-properties officeooo:paragraph-rsid="000781e6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DejaVu Sans" fo:font-size="11pt" officeooo:rsid="000781e6" officeooo:paragraph-rsid="000781e6" style:font-size-asian="11pt" style:font-size-complex="11pt"/>
    </style:style>
    <style:style style:name="P11" style:family="paragraph" style:parent-style-name="Standard">
      <style:text-properties style:font-name="DejaVu Sans" fo:font-size="11pt" fo:font-weight="bold" officeooo:rsid="000781e6" officeooo:paragraph-rsid="000781e6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DejaVu Sans" fo:font-size="11pt" officeooo:rsid="000781e6" officeooo:paragraph-rsid="000781e6" style:font-size-asian="11pt" style:font-size-complex="11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DejaVu Sans" fo:font-size="11pt" officeooo:rsid="000781e6" officeooo:paragraph-rsid="000781e6" style:font-size-asian="11pt" style:font-size-complex="11pt"/>
    </style:style>
    <style:style style:name="P14" style:family="paragraph" style:parent-style-name="Standard" style:list-style-name="L2">
      <style:paragraph-properties fo:text-align="justify" style:justify-single-word="false"/>
      <style:text-properties officeooo:paragraph-rsid="000781e6"/>
    </style:style>
    <style:style style:name="P15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text-indent="-1.199cm" style:auto-text-indent="false" style:page-number="auto" fo:background-color="transparent">
        <style:tab-stops>
          <style:tab-stop style:position="1.296cm"/>
        </style:tab-stops>
      </style:paragraph-properties>
      <style:text-properties style:font-name="DejaVu Sans" fo:font-size="11pt" officeooo:rsid="000781e6" officeooo:paragraph-rsid="000781e6" style:font-size-asian="11pt" style:font-size-complex="11pt"/>
    </style:style>
    <style:style style:name="P16" style:family="paragraph" style:parent-style-name="Standard">
      <loext:graphic-properties draw:fill="none"/>
      <style:paragraph-properties fo:margin-left="2.499cm" fo:margin-right="0cm" fo:text-align="justify" style:justify-single-word="false" fo:text-indent="-1.199cm" style:auto-text-indent="false" fo:background-color="transparent">
        <style:tab-stops>
          <style:tab-stop style:position="1.296cm"/>
        </style:tab-stops>
      </style:paragraph-properties>
      <style:text-properties style:font-name="DejaVu Sans" fo:font-size="11pt" officeooo:rsid="000781e6" officeooo:paragraph-rsid="000781e6" style:font-size-asian="11pt" style:font-size-complex="11pt"/>
    </style:style>
    <style:style style:name="P17" style:family="paragraph" style:parent-style-name="Standard">
      <loext:graphic-properties draw:fill="none"/>
      <style:paragraph-properties fo:margin-left="1.3cm" fo:margin-right="0cm" fo:text-align="justify" style:justify-single-word="false" fo:text-indent="-0.6cm" style:auto-text-indent="false" fo:background-color="transparent">
        <style:tab-stops>
          <style:tab-stop style:position="1.296cm"/>
        </style:tab-stops>
      </style:paragraph-properties>
      <style:text-properties style:font-name="DejaVu Sans" fo:font-size="11pt" officeooo:rsid="000781e6" officeooo:paragraph-rsid="000781e6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DejaVu Sans" fo:font-size="11pt" officeooo:rsid="000781e6" style:font-size-asian="11pt" style:font-size-complex="11pt"/>
    </style:style>
    <style:style style:name="T3" style:family="text">
      <style:text-properties style:font-name="DejaVu Sans" fo:font-size="11pt" officeooo:rsid="000781e6" fo:background-color="#ffff00" loext:char-shading-value="0" style:font-size-asian="11pt" style:font-size-complex="11pt"/>
    </style:style>
    <style:style style:name="T4" style:family="text">
      <style:text-properties style:font-name="DejaVu Sans" fo:font-size="11pt" officeooo:rsid="0007b433" fo:background-color="#ffff00" loext:char-shading-value="0" style:font-size-asian="11pt" style:font-size-complex="11pt"/>
    </style:style>
    <style:style style:name="T5" style:family="text">
      <style:text-properties style:font-name="DejaVu Sans" fo:font-size="11pt" officeooo:rsid="000781e6" fo:background-color="transparent" loext:char-shading-value="0" style:font-size-asian="11pt" style:font-size-complex="11pt"/>
    </style:style>
    <style:style style:name="T6" style:family="text">
      <style:text-properties style:font-name="DejaVu Sans" fo:font-size="11pt" officeooo:rsid="000781e6" fo:background-color="transparent" loext:char-shading-value="0" style:font-size-asian="11pt" style:font-size-complex="11pt"/>
    </style:style>
    <style:style style:name="T7" style:family="text">
      <style:text-properties style:font-name="DejaVu Sans" fo:font-size="11pt" officeooo:rsid="0007b433" fo:background-color="transparent" loext:char-shading-value="0" style:font-size-asian="11pt" style:font-size-complex="11pt"/>
    </style:style>
    <style:style style:name="T8" style:family="text">
      <style:text-properties style:font-name="DejaVu Sans" fo:font-size="11pt" officeooo:rsid="0007b433" fo:background-color="transparent" loext:char-shading-value="0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Comune di Capannori</text:p>
      <text:p text:style-name="P7">Al Dirigente del Settore Assetto del Territorio</text:p>
      <text:p text:style-name="P7">pec : pg.comune.capannori.lu.it@cert.legalmail.it</text:p>
      <text:p text:style-name="P2"/>
      <text:p text:style-name="P2"/>
      <text:p text:style-name="P2"/>
      <text:p text:style-name="P2">Oggetto: <text:tab/><text:span text:style-name="T1">Domanda di partecipazione per la nomina dei membri della </text:span></text:p>
      <text:p text:style-name="P11"><text:tab/><text:tab/><text:tab/>Commissione per il Paesaggio <text:s/></text:p>
      <text:p text:style-name="P2"><text:s/></text:p>
      <text:p text:style-name="P2"/>
      <text:p text:style-name="P2">Il /La sottoscritt <text:s text:c="3"/>(cognome e nome) ___________________________________________ </text:p>
      <text:p text:style-name="P2"><text:s/></text:p>
      <text:p text:style-name="P3">CHIEDE</text:p>
      <text:p text:style-name="P3"/>
      <text:p text:style-name="P4">di essere ammess__ a partecipare alla selezione pubblica per curricula per la nomina dei membri della Commissione per il Paesaggio;</text:p>
      <text:p text:style-name="P4">A tal fine, sotto la propria <text:s/>responsabilità, e consapevole <text:s/>delle conseguenze penali derivanti dal rilascio di <text:s/>false attestazioni previste dall’art. 76 del <text:s/>D.P.R. <text:s/>445/2000,</text:p>
      <text:p text:style-name="P4"/>
      <text:p text:style-name="P3">DICHIARA</text:p>
      <text:p text:style-name="P2"/>
      <text:p text:style-name="P4">ai sensi degli artt. 46 e 47 del D.P.R. 445/2000, quanto segue: </text:p>
      <text:list xml:id="list9026640635491478984" text:style-name="L1">
        <text:list-item>
          <text:p text:style-name="P12">di essere nat__ a __________________________________ <text:s/>(prov. <text:s/>di <text:s/>______ ) il _______________ e residente in _____________Via ____________________ n. <text:s/>______ Codice Fiscale _______________________;</text:p>
        </text:list-item>
        <text:list-item>
          <text:p text:style-name="P12">di essere in possesso della cittadinanza ______________________________. </text:p>
        </text:list-item>
        <text:list-item>
          <text:p text:style-name="P12">di essere iscritt__ nelle liste elettorali <text:s/>del <text:s/>Comune di <text:s/>____________________ (ovvero per i Cittadini di uno Stato membro dell’ Unione Europea di godere dei diritti civili e politici dello stato di appartenenza)</text:p>
        </text:list-item>
        <text:list-item>
          <text:p text:style-name="P12">di non aver riportato condanne penali, di non essere stato sottoposto a misure di prevenzione e di non essere a conoscenza dell'esistenza a proprio carico di procedimenti per l'applicazione di misure di prevenzione; di non aver riportato, nell'espletamento di attività elettive, di pubblico impiego o professionali, provvedimenti o sanzioni che abbiano comportato la sospensione dalla carica, dal servizio o dall'Albo professionale;</text:p>
        </text:list-item>
        <text:list-item>
          <text:p text:style-name="P12">di possedere i requisiti di cui all’art. 2 del bando, ed in particolare (barrare la casella che interessa):</text:p>
        </text:list-item>
      </text:list>
      <text:p text:style-name="P15">[ <text:s/>] a) professori e ricercatori universitari di ruolo nelle materie storiche, artistiche, architettoniche, paesaggistiche, urbanistiche e agronomiche;</text:p>
      <text:p text:style-name="P16">[ <text:s text:c="2"/>] b) professionisti che siano o siano stati iscritti agli albi professionali con particolare, pluriennale e qualificata esperienza in materia di tutela del paesaggio, progettazione architettonica e urbana, di pianificazione territoriale e progettazione del territorio, in materia agronomo-forestale o in materia geologica, muniti di diploma di laurea specialistica o equivalente attinente alle medesime materie;</text:p>
      <text:p text:style-name="P16">[ <text:s text:c="2"/>] c) dipendenti dello Stato e di enti pubblici, anche in quiescenza, che siano stati responsabili, per un periodo non inferiore a cinque anni, di una struttura organizzativa della pubblica amministrazione con competenze su temi attinenti al paesaggio.</text:p>
      <text:p text:style-name="P8"><text:span text:style-name="T2">6)<text:tab/>di allegare alla presente domanda il <text:s/>proprio curriculum professionale redatto su modello europeo, sottoscritto di proprio pugno o in formato elettronico qualora trasmesso via PEC, completo dei dati anagrafici, dei titoli di studio posseduti, numero e anno di iscrizione all'albo professionale, eventuali titoli di servizio e ruolo ricoperti presso pubbliche amministrazioni, e di tutte le informazioni che consentano di vagliarne adeguatamente la competenza in merito a specifici </text:span><text:soft-page-break/><text:span text:style-name="T2">titoli di esperienza e professionalità in materia di <text:s/>tutela e valorizzazione del paesaggio</text:span></text:p>
      <text:p text:style-name="P9"><text:span text:style-name="T2">7)<text:tab/>di allegare la scheda di valutazione compilata dal candidato, con indicate le sole attività, le pubblicazioni ed i titoli conseguiti, come riportate nel</text:span><text:span text:style-name="T6"> curriculum e soggette alla valutazione secondo i criteri di preferenza approvati dalla D.D. n. </text:span><text:span text:style-name="T8">1254 </text:span><text:span text:style-name="T6">del </text:span><text:span text:style-name="T8">09/10</text:span><text:span text:style-name="T6">/2023;</text:span></text:p>
      <text:p text:style-name="P17">8)<text:tab/>di aver preso visione dell’avviso relativo alla presente selezione, e di accettarne le condizioni.</text:p>
      <text:p text:style-name="P17">9)<text:tab/>di voler ricevere ogni comunicazione al seguente indirizzo:</text:p>
      <text:p text:style-name="P4"><text:tab/><text:tab/>via _________________________________________ c.a.p. <text:s/>________________ </text:p>
      <text:p text:style-name="P4"><text:tab/><text:tab/>Città ____________________________ (prov. <text:s/>___________) </text:p>
      <text:p text:style-name="P4"><text:tab/><text:tab/>recapito telefonico ______________________ pec ___________________________ </text:p>
      <text:p text:style-name="P4"><text:tab/><text:tab/>email _____________________________________</text:p>
      <text:p text:style-name="P4"/>
      <text:p text:style-name="P4"/>
      <text:p text:style-name="P4">Ai sensi dell’art. 38, comma 3 del D.P.R. 445/2000, il sottoscritto ALLEGA copia fotostatica del seguente documento di <text:s/>identità: </text:p>
      <text:p text:style-name="P4"/>
      <text:p text:style-name="P4">n. <text:s/>____________________ rilasciato da ______________________ <text:s/>il <text:s/>____________ </text:p>
      <text:p text:style-name="P2"><text:s/></text:p>
      <text:p text:style-name="P2"><text:s/></text:p>
      <text:p text:style-name="P2"/>
      <text:p text:style-name="P5"><text:s text:c="3"/><text:tab/><text:tab/><text:tab/><text:tab/><text:tab/><text:tab/><text:tab/><text:tab/><text:tab/><text:tab/><text:tab/><text:tab/><text:tab/><text:tab/><text:tab/><text:tab/> <text:s text:c="4"/>FIRMA : 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MODULO RELATIVO AL TRATTAMENTO DEI DATI PERSONALI</text:p>
      <text:p text:style-name="P3">(INFORMATIVA AI DEL D.LGS 196/2003 COME MODIFICATO DAL D.LGS 101/2018, IN ATTUAZIONE DEL REGOLAMENTO UE 2016/679)</text:p>
      <text:p text:style-name="P2"/>
      <text:p text:style-name="P2"/>
      <text:p text:style-name="P4">Il/la sottoscritto/a_______________________________________nato a __________________il_________________residente a________________________,in Via________________________________, <text:s/>C.F.__________________tel._____________, e-mail________________________________, quale partecipante al BANDO PUBBLICO PER LA NOMINA DEI <text:s/>MEMBRI <text:s/>DELLA COMMISSIONE <text:s/>COMUNALE PER IL PAESAGGIO </text:p>
      <text:p text:style-name="P2"/>
      <text:p text:style-name="P3">DICHIARA</text:p>
      <text:p text:style-name="P2"/>
      <text:list xml:id="list771139294795387013" text:style-name="L2">
        <text:list-item>
          <text:p text:style-name="P13">di essere stato informato, che <text:s/>i dati personali saranno trattati in formato cartaceo ed elettronico solo per le finalità relative alla partecipazione del presente al bando pubblico per la nomina dei <text:s/>membri <text:s/>della Commissione comunale per il paesaggio ad opera di soggetti impegnati alla riservatezza, con logiche correlate alle finalità e comunque in modo da garantire la sicurezza e la riservatezza dei dati. </text:p>
        </text:list-item>
        <text:list-item>
          <text:p text:style-name="P13">I dati personali non saranno oggetto di alcuna diffusione. In qualsiasi momento potrete esercitare i diritti di cui al D.Lgs 196/2003 come modificato dal D.Lgs 101/2018, in attuazione del Regolamento UE 2016/679al Regolamento UE 679/2016.</text:p>
        </text:list-item>
        <text:list-item>
          <text:p text:style-name="P14"><text:span text:style-name="T2">Il Titolare del trattamento è il Comune di Capannori, nella persona del Sindaco pro tempore. Per ogni comunicazione, ai sensi degli articoli sopra riportati del Regolamento UE 2016/679, il Titolare mette a disposizione l’indirizzo mail: </text:span><text:a xlink:type="simple" xlink:href="mailto:titolare.trattamentodati@comune.capannori.lu.it" text:style-name="Internet_20_link" text:visited-style-name="Visited_20_Internet_20_Link"><text:span text:style-name="T2">titolare.trattamentodati@comune.capannori.lu.it</text:span></text:a></text:p>
        </text:list-item>
        <text:list-item>
          <text:p text:style-name="P14"><text:span text:style-name="T2">Il Comune di Capannori ha l'obbligo di dotarsi di un Responsabile della protezione dei Dati personali (R.P.D. o Data Protection Officer – D.P.O.). Tale figura è stata debitamente individuata nel dott. Andrea Marcucci E-mail: </text:span><text:a xlink:type="simple" xlink:href="mailto:responsabile.protezionedati@comune.capannori.lu.it" text:style-name="Internet_20_link" text:visited-style-name="Visited_20_Internet_20_Link"><text:span text:style-name="T2">responsabile.protezionedati@comune.capannori.lu.it</text:span></text:a></text:p>
        </text:list-item>
        <text:list-item>
          <text:p text:style-name="P13">Per ulteriori informazioni, consultare l'informativa in forma estesa a disposizione presso gli uffici oppure il sito web istituzionale all'indirizzo www.comune.capannori.lu.it</text:p>
        </text:list-item>
      </text:list>
      <text:p text:style-name="P2"/>
      <text:p text:style-name="P2">Luogo e data, <text:tab/><text:tab/> <text:s text:c="38"/></text:p>
      <text:p text:style-name="P2"/>
      <text:p text:style-name="P2"><text:tab/><text:tab/><text:tab/><text:tab/><text:tab/> <text:s text:c="35"/><text:tab/>Firma <text:s text:c="21"/>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6T10:28:05.874000000</meta:creation-date>
    <dc:date>2023-10-10T16:03:46.228000000</dc:date>
    <meta:editing-duration>PT14M2S</meta:editing-duration>
    <meta:editing-cycles>2</meta:editing-cycles>
    <meta:generator>LibreOffice/5.0.2.2$Windows_x86 LibreOffice_project/37b43f919e4de5eeaca9b9755ed688758a8251fe</meta:generator>
    <meta:document-statistic meta:table-count="0" meta:image-count="0" meta:object-count="0" meta:page-count="3" meta:paragraph-count="45" meta:word-count="783" meta:character-count="6110" meta:non-whitespace-character-count="5182"/>
  </office:meta>
</office:document-meta>
</file>