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B0000000BB18D8B598258F46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NimbusRomanNo9L-Regu" svg:font-family="NimbusRomanNo9L-Regu, 'Times New Roman'"/>
    <style:font-face style:name="Symbol1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style:line-height-at-least="0.635cm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variant="small-caps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variant="small-caps" fo:font-size="12pt" style:font-size-asian="12pt" style:font-size-complex="12pt"/>
    </style:style>
    <style:style style:name="P16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style:font-size-asian="12pt" style:font-size-complex="12pt"/>
    </style:style>
    <style:style style:name="P17" style:family="paragraph" style:parent-style-name="Standard">
      <style:text-properties fo:font-variant="small-caps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weight="bold" style:font-size-asian="12pt" style:font-weight-asian="bold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weight="bold" fo:background-color="#00ffff" style:font-size-asian="12pt" style:font-weight-asian="bold" style:font-size-complex="12pt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2pt" fo:font-style="italic" style:font-size-asian="12pt" style:font-style-asian="italic" style:font-style-complex="italic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size="13pt" fo:font-weight="bold" style:font-size-asian="13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line-height="130%"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>
        <style:tab-stops>
          <style:tab-stop style:position="4.43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09419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line-height="150%" fo:text-align="justify" style:justify-single-word="false"/>
      <style:text-properties fo:text-transform="uppercase" fo:font-size="9pt" style:font-size-asian="9pt" style:font-size-complex="9pt"/>
    </style:style>
    <style:style style:name="P35" style:family="paragraph" style:parent-style-name="Standard">
      <style:paragraph-properties>
        <style:tab-stops>
          <style:tab-stop style:position="4.431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4.431cm"/>
        </style:tab-stops>
      </style:paragraph-properties>
      <style:text-properties style:font-name="NimbusRomanNo9L-Regu" fo:font-size="11pt" style:font-size-asian="11pt" style:font-name-complex="NimbusRomanNo9L-Regu" style:font-size-complex="11pt"/>
    </style:style>
    <style:style style:name="P37" style:family="paragraph" style:parent-style-name="Standard">
      <style:paragraph-properties fo:line-height="150%"/>
      <style:text-properties style:use-window-font-color="true" loext:opacity="0%" fo:font-size="9pt" fo:language="it" fo:country="IT" fo:font-weight="bold" officeooo:paragraph-rsid="0009419e" style:letter-kerning="true" style:font-name-asian="Times New Roman" style:font-size-asian="9pt" style:language-asian="zh" style:country-asian="CN" style:font-weight-asian="bold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line-height="150%"/>
      <style:text-properties style:use-window-font-color="true" loext:opacity="0%" fo:font-size="9pt" fo:language="it" fo:country="IT" officeooo:paragraph-rsid="0009419e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aff84"/>
    </style:style>
    <style:style style:name="P41" style:family="paragraph" style:parent-style-name="Standard">
      <loext:graphic-properties draw:fill="solid" draw:fill-color="#f2f2f2" draw:opacity="100%"/>
      <style:paragraph-properties fo:background-color="#f2f2f2" fo:padding="0.035cm" fo:border="0.51pt solid #000000"/>
    </style:style>
    <style:style style:name="P42" style:family="paragraph" style:parent-style-name="Standard">
      <loext:graphic-properties draw:fill="solid" draw:fill-color="#f2f2f2" draw:opacity="100%"/>
      <style:paragraph-properties fo:background-color="#f2f2f2" fo:padding="0.035cm" fo:border="0.51pt solid #000000" style:shadow="#000000 0.028cm 0.028cm"/>
      <style:text-properties fo:font-size="13pt" fo:font-weight="bold" style:font-size-asian="13pt" style:font-weight-asian="bold"/>
    </style:style>
    <style:style style:name="P43" style:family="paragraph" style:parent-style-name="Standard">
      <style:paragraph-properties fo:margin-left="0.63cm" fo:margin-right="0cm" fo:text-indent="-0.63cm" style:auto-text-indent="false"/>
    </style:style>
    <style:style style:name="P44" style:family="paragraph" style:parent-style-name="Standard">
      <style:paragraph-properties fo:margin-left="0.63cm" fo:margin-right="0cm" style:line-height-at-least="0.635cm" fo:text-indent="-0.63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46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fo:font-size="12pt" fo:font-weight="bold" style:font-size-asian="12pt" style:font-weight-asian="bold"/>
    </style:style>
    <style:style style:name="P47" style:family="paragraph" style:parent-style-name="Standard">
      <style:paragraph-properties fo:margin-left="0.63cm" fo:margin-right="0cm" style:line-height-at-least="0.423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variant="small-caps" fo:font-size="12pt" style:font-size-asian="12pt"/>
    </style:style>
    <style:style style:name="P48" style:family="paragraph" style:parent-style-name="Standard">
      <style:paragraph-properties fo:margin-left="0.63cm" fo:margin-right="0cm" style:line-height-at-least="0.635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50" style:family="paragraph" style:parent-style-name="Standard">
      <style:paragraph-properties fo:margin-left="0.4cm" fo:margin-right="0cm" style:line-height-at-least="0.423cm" fo:text-align="justify" style:justify-single-word="false" fo:text-indent="-0.4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4cm" fo:margin-right="0cm" style:line-height-at-least="0.423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.3cm" fo:margin-right="0cm" fo:text-indent="-0.3cm" style:auto-text-indent="false"/>
    </style:style>
    <style:style style:name="P54" style:family="paragraph" style:parent-style-name="Text_20_body">
      <style:paragraph-properties fo:line-height="150%"/>
      <style:text-properties style:use-window-font-color="true" loext:opacity="0%" fo:font-size="9pt" fo:language="it" fo:country="IT" fo:font-style="italic" fo:font-weight="normal" officeooo:paragraph-rsid="0009419e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10pt" style:language-complex="ar" style:country-complex="SA"/>
    </style:style>
    <style:style style:name="P5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6" style:family="paragraph" style:parent-style-name="Standard" style:list-style-name="WW8Num3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57" style:family="paragraph" style:parent-style-name="Standard" style:list-style-name="WW8Num3">
      <style:paragraph-properties fo:line-height="130%" fo:text-align="justify" style:justify-single-word="false">
        <style:tab-stops>
          <style:tab-stop style:position="1.27cm"/>
        </style:tab-stops>
      </style:paragraph-properties>
    </style:style>
    <style:style style:name="P58" style:family="paragraph" style:parent-style-name="Standard" style:list-style-name="WW8Num5">
      <style:paragraph-properties fo:line-height="150%"/>
      <style:text-properties officeooo:paragraph-rsid="0009419e"/>
    </style:style>
    <style:style style:name="P59" style:family="paragraph" style:parent-style-name="Standard" style:list-style-name="WW8Num8">
      <style:paragraph-properties fo:line-height="150%"/>
      <style:text-properties style:use-window-font-color="true" loext:opacity="0%" fo:font-size="9pt" fo:language="it" fo:country="IT" officeooo:paragraph-rsid="0009419e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d21f7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style-complex="italic"/>
    </style:style>
    <style:style style:name="T6" style:family="text">
      <style:text-properties fo:font-size="12pt" fo:font-weight="bold" fo:background-color="transparent" loext:char-shading-value="0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background-color="transparent" loext:char-shading-value="0" style:font-size-asian="12pt" style:font-style-asian="italic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style:letter-kerning="true" style:font-size-asian="12pt" style:font-size-complex="12pt"/>
    </style:style>
    <style:style style:name="T14" style:family="text">
      <style:text-properties fo:font-size="12pt" style:letter-kerning="true" fo:background-color="transparent" loext:char-shading-value="0" style:font-size-asian="12pt" style:font-size-complex="12pt"/>
    </style:style>
    <style:style style:name="T15" style:family="text">
      <style:text-properties style:use-window-font-color="true" loext:opacity="0%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2pt" fo:language="it" fo:country="IT" fo:font-weight="bold" officeooo:rsid="00073d1c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2pt" fo:language="it" fo:country="IT" fo:font-weight="bold" officeooo:rsid="00086a38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9pt" fo:language="it" fo:country="IT" style:letter-kerning="true" style:font-name-asian="Times New Roman" style:font-size-asian="9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9pt" fo:language="it" fo:country="IT" fo:font-weight="bold" style:letter-kerning="true" style:font-name-asian="Times New Roman" style:font-size-asian="9pt" style:language-asian="zh" style:country-asian="CN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fo:font-weight="bold" officeooo:rsid="00086a38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1" style:family="text">
      <style:text-properties fo:font-variant="small-caps" fo:font-size="12pt" style:font-size-asian="12pt"/>
    </style:style>
    <style:style style:name="T22" style:family="text">
      <style:text-properties fo:font-variant="small-caps" fo:font-size="12pt" fo:font-weight="bold" style:font-size-asian="12pt" style:font-weight-asian="bold"/>
    </style:style>
    <style:style style:name="T23" style:family="text">
      <style:text-properties fo:font-variant="small-caps" fo:font-size="12pt" fo:font-weight="bold" style:font-size-asian="12pt" style:font-weight-asian="bold" style:font-size-complex="12pt"/>
    </style:style>
    <style:style style:name="T24" style:family="text">
      <style:text-properties fo:font-variant="small-caps" fo:font-size="12pt" fo:font-style="italic" style:font-size-asian="12pt" style:font-style-asian="italic" style:font-style-complex="italic"/>
    </style:style>
    <style:style style:name="T25" style:family="text">
      <style:text-properties fo:font-variant="small-caps" fo:font-size="9pt" fo:font-weight="bold" style:font-size-asian="9pt" style:font-weight-asian="bold" style:font-size-complex="12pt"/>
    </style:style>
    <style:style style:name="T26" style:family="text">
      <style:text-properties fo:font-variant="small-caps" fo:font-size="13pt" fo:font-weight="bold" style:font-size-asian="13pt" style:font-weight-asian="bold"/>
    </style:style>
    <style:style style:name="T27" style:family="text">
      <style:text-properties fo:font-variant="small-caps" fo:font-weight="bold" style:font-weight-asian="bold"/>
    </style:style>
    <style:style style:name="T28" style:family="text">
      <style:text-properties fo:font-variant="small-caps" fo:font-weight="bold" fo:background-color="transparent" loext:char-shading-value="0" style:font-weight-asian="bold"/>
    </style:style>
    <style:style style:name="T29" style:family="text">
      <style:text-properties fo:font-variant="small-caps" fo:font-size="11pt" style:font-size-asian="11pt"/>
    </style:style>
    <style:style style:name="T30" style:family="text">
      <style:text-properties fo:font-variant="small-caps" fo:color="#000000" loext:opacity="100%" style:font-name="DejaVu Sans1" fo:font-size="11pt" fo:language="it" fo:country="IT" fo:font-weight="bold" officeooo:rsid="00086a38" style:letter-kerning="true" fo:background-color="transparent" loext:char-shading-value="0" style:font-name-asian="Times New Roman" style:font-size-asian="11pt" style:language-asian="it" style:country-asian="IT" style:font-weight-asian="bold" style:font-name-complex="DejaVu Sans1" style:font-size-complex="11pt" style:language-complex="ar" style:country-complex="SA"/>
    </style:style>
    <style:style style:name="T31" style:family="text">
      <style:text-properties fo:font-variant="small-caps" fo:color="#000000" loext:opacity="100%" style:font-name="DejaVu Sans1" fo:font-size="11pt" fo:language="it" fo:country="IT" fo:font-weight="bold" officeooo:rsid="00086a38" style:letter-kerning="true" fo:background-color="transparent" loext:char-shading-value="0" style:font-name-asian="Times New Roman" style:font-size-asian="11pt" style:language-asian="zh" style:country-asian="CN" style:font-weight-asian="bold" style:font-name-complex="DejaVu Sans1" style:font-size-complex="11pt" style:language-complex="ar" style:country-complex="SA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style-complex="italic"/>
    </style:style>
    <style:style style:name="T35" style:family="text">
      <style:text-properties fo:font-size="11pt" fo:font-style="italic" style:font-size-asian="11pt" style:font-style-asian="italic" style:font-size-complex="11pt" style:font-style-complex="italic"/>
    </style:style>
    <style:style style:name="T3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fo:font-size="9pt" style:font-size-asian="9pt"/>
    </style:style>
    <style:style style:name="T38" style:family="text">
      <style:text-properties fo:font-size="9pt" officeooo:rsid="0009419e" style:font-size-asian="9pt"/>
    </style:style>
    <style:style style:name="T39" style:family="text">
      <style:text-properties fo:text-transform="uppercase" fo:font-size="12pt" style:font-size-asian="12pt" style:font-size-complex="12pt" style:font-style-complex="italic"/>
    </style:style>
    <style:style style:name="T40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41" style:family="text"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text-transform="uppercase" fo:font-size="9pt" style:font-size-asian="9pt" style:font-size-complex="9pt"/>
    </style:style>
    <style:style style:name="T43" style:family="text">
      <style:text-properties fo:text-transform="uppercase" fo:font-size="9pt" style:font-size-asian="9pt" style:font-size-complex="9pt" style:font-style-complex="italic"/>
    </style:style>
    <style:style style:name="T44" style:family="text">
      <style:text-properties fo:text-transform="uppercase" fo:font-size="11pt" style:font-size-asian="11pt" style:font-size-complex="11pt"/>
    </style:style>
    <style:style style:name="T45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4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7" style:family="text">
      <style:text-properties fo:text-transform="uppercase"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text-transform="uppercase" style:use-window-font-color="true" loext:opacity="0%" style:font-name="Times New Roman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fo:text-transform="uppercase" style:use-window-font-color="true" loext:opacity="0%" style:font-name="Times New Roman" fo:font-size="9pt" fo:language="it" fo:country="IT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0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1" style:family="text">
      <style:text-properties fo:color="#000000" loext:opacity="100%" style:font-name="DejaVu Sans1" fo:font-size="11pt" fo:language="it" fo:country="IT" fo:font-weight="bold" officeooo:rsid="00086a38" style:letter-kerning="true" fo:background-color="transparent" loext:char-shading-value="0" style:font-name-asian="Times New Roman" style:font-size-asian="11pt" style:language-asian="zh" style:country-asian="CN" style:font-weight-asian="bold" style:font-name-complex="DejaVu Sans1" style:font-size-complex="11pt" style:language-complex="ar" style:country-complex="SA"/>
    </style:style>
    <style:style style:name="T52" style:family="text">
      <style:text-properties fo:color="#000000" loext:opacity="100%" style:font-name="DejaVu Sans1" fo:font-size="11pt" fo:language="it" fo:country="IT" fo:font-weight="bold" officeooo:rsid="00032d49" style:letter-kerning="true" fo:background-color="transparent" loext:char-shading-value="0" style:font-name-asian="Times New Roman" style:font-size-asian="11pt" style:language-asian="zh" style:country-asian="CN" style:font-weight-asian="bold" style:font-name-complex="DejaVu Sans1" style:font-size-complex="11pt" style:language-complex="ar" style:country-complex="SA"/>
    </style:style>
    <style:style style:name="T53" style:family="text">
      <style:text-properties fo:color="#000000" loext:opacity="100%" style:font-name="DejaVu Sans1" fo:font-size="11pt" fo:language="it" fo:country="IT" fo:font-weight="bold" officeooo:rsid="00086a38" style:letter-kerning="true" fo:background-color="transparent" loext:char-shading-value="0" style:font-name-asian="Times New Roman" style:font-size-asian="11pt" style:language-asian="it" style:country-asian="IT" style:font-weight-asian="bold" style:font-name-complex="DejaVu Sans1" style:font-size-complex="11pt" style:language-complex="ar" style:country-complex="SA"/>
    </style:style>
    <style:style style:name="T54" style:family="text">
      <style:text-properties fo:font-variant="normal" fo:text-transform="none" fo:color="#000000" loext:opacity="100%" style:font-name="DejaVu Sans1" fo:font-size="11pt" fo:letter-spacing="normal" fo:language="it" fo:country="IT" fo:font-style="normal" fo:font-weight="bold" officeooo:rsid="00086a38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DejaVu Sans1" fo:font-size="11pt" fo:letter-spacing="normal" fo:language="it" fo:country="IT" fo:font-style="normal" fo:font-weight="bold" officeooo:rsid="00086a38" style:letter-kerning="true" fo:background-color="transparent" loext:char-shading-value="0" style:font-name-asian="Times New Roman" style:font-size-asian="11pt" style:language-asian="it" style:country-asian="IT" style:font-style-asian="normal" style:font-weight-asian="bold" style:font-name-complex="DejaVu Sans1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Calibri" fo:font-size="11pt" fo:letter-spacing="normal" fo:language="it" fo:country="IT" fo:font-style="normal" fo:font-weight="bold" officeooo:rsid="00086a38" style:letter-kerning="false" fo:background-color="transparent" loext:char-shading-value="0" style:font-name-asian="Arial1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MODELLO A.2.1</text:p>
      <text:p text:style-name="P39"/>
      <text:p text:style-name="P40"><text:span text:style-name="T6">DATI GENERALI E ULTERIORI DICHIARAZIONI DELL’IMPRESA CONSORZIATA PER LA QUALE IL CONSORZIO CONCORRE, IN RELAZIONE </text:span><text:span text:style-name="T15">A</text:span><text:span text:style-name="T16">L</text:span><text:span text:style-name="T17">L'APPALTO </text:span><text:span text:style-name="T20">PER IL</text:span><text:span text:style-name="T51"> SERVIZIO </text:span><text:span text:style-name="T30">DI ACCOGLIENZA </text:span><text:span text:style-name="T31">SAI</text:span><text:span text:style-name="T51">, PROGETTO TERRITORIALE 774-CATE</text:span><text:span text:style-name="T52">G</text:span><text:span text:style-name="T51">ORIA ORDINARI</text:span><text:span text:style-name="T53"> 2023-2025</text:span></text:p>
      <text:p text:style-name="P60"><text:span text:style-name="T54">CIG<text:tab/></text:span><text:span text:style-name="T55">95171508A0 <text:s text:c="106"/></text:span><text:span text:style-name="T54"><text:s/>CUP </text:span><text:span text:style-name="T55">G51H22000070001</text:span></text:p>
      <text:p text:style-name="P4"/>
      <text:p text:style-name="P3"/>
      <text:p text:style-name="Standard"/>
      <text:p text:style-name="P14">il sottoscritto ___________________________________________ nato a ________________ </text:p>
      <text:p text:style-name="P14"/>
      <text:p text:style-name="P14">il __________________, nella sua qualità di ________________________________________ </text:p>
      <text:p text:style-name="P14"/>
      <text:p text:style-name="Standard"><text:span text:style-name="T7">(eventualmente</text:span><text:span text:style-name="T1">) giusta </text:span><text:span text:style-name="T21">procura (generale/speciale) ____________________ in data ________ </text:span></text:p>
      <text:p text:style-name="P14"/>
      <text:p text:style-name="Standard"><text:span text:style-name="T21">a rogito del notaio _________________________</text:span><text:span text:style-name="T1"> n. rep.___________ del _________________</text:span></text:p>
      <text:p text:style-name="P14"/>
      <text:p text:style-name="P14">autorizzato a rappresentare legalmente il seguente soggetto: ______________________</text:p>
      <text:p text:style-name="P14"/>
      <text:p text:style-name="P14">che risulta indicata dal consorzio ____________________________________ in qualita’ di </text:p>
      <text:p text:style-name="P14"/>
      <text:p text:style-name="P14">consorziata <text:s/>esecutrice indica i seguenti dati:</text:p>
      <text:p text:style-name="P14"/>
      <text:p text:style-name="P42">DATI GENERALI</text:p>
      <text:p text:style-name="P5"/>
      <text:p text:style-name="P23"><text:span text:style-name="T21">1.1</text:span><text:span text:style-name="T22">. denominazione o ragione sociale </text:span><text:span text:style-name="T32">________________________________________________</text:span></text:p>
      <text:p text:style-name="P23"/>
      <text:p text:style-name="Standard"/>
      <text:p text:style-name="Standard"><text:span text:style-name="T23">1.2 <text:s/>indirizzo </text:span><text:span text:style-name="T25">SEDE COMPETENTE AGENZIA DELLE ENTRATE_________________________________________</text:span></text:p>
      <text:p text:style-name="Standard"/>
      <text:p text:style-name="Standard"><text:span text:style-name="T23">1. 3 DATI DI POSIZIONE ASSICURATIVA</text:span><text:span text:style-name="Footnote_20_Symbol"><text:span text:style-name="T23"><text:note text:id="ftn1" text:note-class="footnote"><text:note-citation>1</text:note-citation><text:note-body><text:p text:style-name="Footnote"><text:s/>In caso di più posizioni assicurative indicare la posizione principale.</text:p></text:note-body></text:note></text:span></text:span></text:p>
      <text:p text:style-name="P6"/>
      <text:p text:style-name="P2"><text:span text:style-name="T4">INPS</text:span><text:span text:style-name="T2"> sede di </text:span><text:span text:style-name="T4"><text:tab/>__________________________</text:span><text:span text:style-name="T2"><text:tab/><text:tab/>matricola ____________________</text:span></text:p>
      <text:p text:style-name="P6"/>
      <text:p text:style-name="P2"><text:span text:style-name="T4">INAIL </text:span><text:span text:style-name="T2">sede</text:span><text:span text:style-name="T4"> </text:span><text:span text:style-name="T2">di</text:span><text:span text:style-name="T4"> <text:tab/>__________________________<text:tab/><text:tab/></text:span><text:span text:style-name="T2">matricola ____________________ <text:s text:c="4"/>PAT ________________; <text:s text:c="3"/></text:span></text:p>
      <text:p text:style-name="P15"/>
      <text:p text:style-name="P2"><text:span text:style-name="T4">Altro istituto<text:tab/>_________________________________ <text:s/></text:span><text:span text:style-name="T2">sede __________________________ matricola _________________;</text:span></text:p>
      <text:p text:style-name="P6"/>
      <text:p text:style-name="P17">CCNL applicato:<text:tab/>__________________________</text:p>
      <text:p text:style-name="P19"/>
      <text:p text:style-name="P24"/>
      <text:p text:style-name="P24"><text:span text:style-name="T24">[Compilare la restante parte del paragrafo 1 in relazione alla propria qualificazione giuridica]</text:span><text:span text:style-name="T22"> </text:span></text:p>
      <text:p text:style-name="P24"><text:span text:style-name="T22">(</text:span><text:span text:style-name="T26">per le societa' in nome collettivo)</text:span><text:span text:style-name="T1"> </text:span></text:p>
      <text:p text:style-name="P24"><text:span text:style-name="T1">- </text:span><text:span text:style-name="T3">i soci </text:span><text:span text:style-name="T1">sono i sigg.ri </text:span><text:span text:style-name="T7">(nome, cognome, data e luogo di nascita, residenza, qualità o carica sociale)</text:span><text:span text:style-name="T1">:</text:span></text:p>
      <text:p text:style-name="P44"><text:soft-page-break/>_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6"/>
      <text:p text:style-name="P24"><text:span text:style-name="T26">(per le societa' in accomandita semplice</text:span><text:span text:style-name="T22">) </text:span></text:p>
      <text:list xml:id="list4293448798" text:style-name="WW8Num3">
        <text:list-item>
          <text:p text:style-name="P56"><text:span text:style-name="T1">i </text:span><text:span text:style-name="T3">soci accomandatari </text:span><text:span text:style-name="T1">sono i sigg.ri (</text:span><text:span text:style-name="T7">nome, cognome, data e luogo di nascita, residenza)</text:span><text:span text:style-name="T1">: </text:span></text:p>
        </text:list-item>
      </text:list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5"/>
      <text:p text:style-name="P18">(PER GLI ALTRI TIPI DI SOCIETÀ O CONSORZIO) </text:p>
      <text:list xml:id="list163004454711071" text:continue-numbering="true" text:style-name="WW8Num3">
        <text:list-item>
          <text:p text:style-name="P57"><text:span text:style-name="T4">socio unico </text:span><text:span text:style-name="T12">(indicare in caso di persona fisica: </text:span><text:span text:style-name="T9">nome, cognome, data e luogo di nascita, residenza;</text:span><text:span text:style-name="T14"> indicare in caso di persona giuridica:</text:span><text:span text:style-name="T9"> <text:s/>ragione sociale, sede legale, codice fiscale e partita iva)</text:span><text:span text:style-name="T12">: </text:span></text:p>
        </text:list-item>
      </text:list>
      <text:p text:style-name="P26"><text:span text:style-name="T9">_______________</text:span><text:span text:style-name="T8">________________________________________________________________;</text:span></text:p>
      <text:p text:style-name="P7">ovvero</text:p>
      <text:list xml:id="list163005025448821" text:continue-numbering="true" text:style-name="WW8Num3">
        <text:list-item>
          <text:p text:style-name="P57"><text:span text:style-name="T4">socio di maggioranza in caso di società con un numero di soci pari o inferiore a quattro </text:span><text:span text:style-name="T2">(indicare in caso di persona fisica: </text:span><text:span text:style-name="T8">nome, cognome, data e luogo di nascita, residenza;</text:span><text:span text:style-name="T13"> indicare in caso di persona giuridica:</text:span><text:span text:style-name="T8"> <text:s/>ragione sociale, sede legale, codice fiscale e partita iva )</text:span><text:span text:style-name="T2">: </text:span></text:p>
        </text:list-item>
      </text:list>
      <text:p text:style-name="P7">_______________________________________________________________________________;</text:p>
      <text:p text:style-name="P16"/>
      <text:p text:style-name="P8">ovvero</text:p>
      <text:list xml:id="list163004922527364" text:continue-numbering="true" text:style-name="WW8Num3">
        <text:list-item>
          <text:p text:style-name="P56"><text:span text:style-name="T2">entrambi i </text:span><text:span text:style-name="T4">soci titolari ciascuno del 50% del capitale in caso di società con due soci</text:span><text:span text:style-name="T2">: (indicare in caso di persona fisica: </text:span><text:span text:style-name="T8">nome, cognome, data e luogo di nascita, residenza;</text:span><text:span text:style-name="T13"> indicare in caso di persona giuridica:</text:span><text:span text:style-name="T8"> <text:s/>ragione sociale, sede legale, codice fiscale e partita iva )</text:span><text:span text:style-name="T2">:</text:span></text:p>
        </text:list-item>
      </text:list>
      <text:p text:style-name="P8"/>
      <text:p text:style-name="P8">1)______________________________________________________________________________</text:p>
      <text:p text:style-name="P8">________________________________________________________________________________</text:p>
      <text:p text:style-name="P8">2)______________________________________________________________________________</text:p>
      <text:p text:style-name="P8">_______________________________________________________________________________;</text:p>
      <text:p text:style-name="P47"><text:soft-page-break/></text:p>
      <text:p text:style-name="P49"><text:span text:style-name="T3">- membri dell’Organo amministrativo (Consiglio di amministrazione/Consiglio di gestione) cui sia stata conferita la legale rappresentanza o Amministratore unico </text:span><text:span text:style-name="T1">(indicare </text:span><text:span text:style-name="T7">nome e cognome, data e luogo di nascita, residenza, qualità o carica sociale</text:span><text:span text:style-name="T1"> – con la specifica della presenza di eventuali </text:span><text:span text:style-name="T10">firme congiunte precisando se per ordinaria o straordinaria amministrazione</text:span><text:span text:style-name="T1">):</text:span>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27"/>
      <text:p text:style-name="P24"><text:span text:style-name="T22">- M</text:span><text:span text:style-name="T3">embri dell’Organo di direzione o soggetti muniti del potere di direzione </text:span><text:span text:style-name="T1">(indicare </text:span><text:span text:style-name="T7">nome e cognome, data e luogo di nascita, residenza, qualità o carica sociale</text:span><text:span text:style-name="T1">):</text:span>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51"/>
      <text:p text:style-name="P24"><text:span text:style-name="T3">- Membri dell’organo di vigilanza o soggetti muniti di potere di controllo </text:span><text:span text:style-name="T1">(indicare </text:span><text:span text:style-name="T7">nome e cognome, data e luogo di nascita, residenza, qualità o carica sociale</text:span><text:span text:style-name="T1">):</text:span>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5"/>
      <text:p text:style-name="P50"><text:span text:style-name="T22">- A</text:span><text:span text:style-name="T3">ltri soggetti muniti del potere di rappresentanza diversi dai componenti dell’organo amministravo, compresi i procuratori con procura generale, i procuratori speciali muniti di potere decisionale di particolare ampiezza e riferiti ad una pluralità di oggetti e gli institori</text:span></text:p>
      <text:p text:style-name="P52"><text:span text:style-name="T1">(indicare </text:span><text:span text:style-name="T7">nome e cognome, data e luogo di nascita, residenza, qualità o carica sociale – </text:span><text:span text:style-name="T11">ATTENZIONE NON INSERIRE I MERI PROCURATORI AD NEGOTIA</text:span><text:span text:style-name="T1">):</text:span>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4"><text:soft-page-break/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5"/>
      <text:p text:style-name="P24"><text:span text:style-name="T22">(</text:span><text:span text:style-name="T26">per le Cooperative di Produzione e Lavoro</text:span><text:span text:style-name="T22">)</text:span></text:p>
      <text:p text:style-name="P10">- la società è iscritta nell'’Albo delle Società Cooperative presso il Ministero delle Attività </text:p>
      <text:p text:style-name="P10"/>
      <text:p text:style-name="P10">produttive con riferimento alla Camera di Commercio, industria, artigianato e agricoltura</text:p>
      <text:p text:style-name="P10"/>
      <text:p text:style-name="P10">di ____________________________ con il seguente numero di iscrizione ________________</text:p>
      <text:p text:style-name="P10"/>
      <text:p text:style-name="P10">dalla data del ______________________;</text:p>
      <text:p text:style-name="P11">oppure</text:p>
      <text:p text:style-name="P11"/>
      <text:p text:style-name="P25"><text:span text:style-name="T39">[ ]</text:span><text:span text:style-name="T43"> <text:s text:c="8"/></text:span><text:span text:style-name="T5">la </text:span><text:span text:style-name="T4">s</text:span><text:span text:style-name="T3">ocietà non è</text:span><text:span text:style-name="T22"> </text:span><text:span text:style-name="T3">iscritta, nell'Albo delle Società Cooperative;</text:span></text:p>
      <text:p text:style-name="P21"/>
      <text:p text:style-name="P20">(INDIPENDENTEMENTE DALLA PROPRIA QUALIFICAZIONE GIURIDICA, SE PRESENTI, INDICARE)</text:p>
      <text:p text:style-name="P43"><text:span text:style-name="T27">- <text:s/>DIRETTORI TECNICI: </text:span><text:span text:style-name="T1">(indicare </text:span><text:span text:style-name="T7">nome e cognome, data e luogo di nascita, residenza)</text:span>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6"/>
      <text:p text:style-name="P53"><text:span text:style-name="T27">- <text:s/>SOGGETTI CESSATI DA CARICHE SOCIETARIE </text:span><text:span text:style-name="T23">nell’anno</text:span><text:span text:style-name="T27"> ANTECEDENTE LA DATA DI PUBBLICAZIONE</text:span><text:span text:style-name="T28"> DEL BANDO DI GARA SONO</text:span><text:span text:style-name="T27">: </text:span><text:span text:style-name="T1">(indicare </text:span><text:span text:style-name="T7">nome e cognome, data e luogo di nascita, residenza, carica ricoperta):</text:span></text:p>
      <text:p text:style-name="P44">________________________________________________________________________________</text:p>
      <text:p text:style-name="P44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8"/>
      <text:p text:style-name="P22">E</text:p>
      <text:p text:style-name="P28">DICHIARA:</text:p>
      <text:p text:style-name="P12">AI SENSI DEGLI ART. 46 E 47 DEL DPR 445/2000,</text:p>
      <text:p text:style-name="P24"><text:span text:style-name="T29">Consapevole della responsabilità penale cui può andare incontro nel caso di affermazioni mendaci e delle relative sanzioni penali di cui all’art. 76 del dpr <text:s/>445/2000, nonché delle conseguenze amministrative di esclusione dalle gare ai sensi della</text:span><text:span text:style-name="T21"> normativa vigente in materia</text:span><text:span text:style-name="T29"> </text:span></text:p>
      <text:p text:style-name="P9"/>
      <text:p text:style-name="P41"><text:span text:style-name="T3">Paragrafo 2<text:tab/> <text:tab/><text:tab/></text:span><text:span text:style-name="T4">REQUISITI FORMALI</text:span></text:p>
      <text:p text:style-name="P29"/>
      <text:p text:style-name="P31"><text:soft-page-break/><text:span text:style-name="T34">2.1 </text:span><text:span text:style-name="T50">-</text:span><text:span text:style-name="T37"> L’IMPRESA, SOCIETA', O ALTRO SOGGETTO PARTECIPA ALLA PRESENTE GARA SOLO COME PREAFFIDATARIA DEL CONSORZIO _________________________________________ E IN NESSUN ALTRA FORMA;</text:span></text:p>
      <text:p text:style-name="P33"/>
      <text:p text:style-name="P32"><text:span text:style-name="T34">2.1.bis</text:span><text:span text:style-name="T37"> </text:span><text:span text:style-name="T50">-</text:span><text:span text:style-name="T37"> L’IMPRESA, SOCIETA', O ALTRO SOGGETTO NON INCORRE NELLE CAUSE DI ESCLUSIONE DI CUI ALL’ART. 80 DEL CODICE </text:span><text:span text:style-name="T38">IVI COMPRESI I</text:span><text:span text:style-name="T37"> COMMI 1, 4 E <text:s/>5 LETT. C), C-BIS), C-TER), F-BIS) </text:span></text:p>
      <text:p text:style-name="P54">(FARE LA X SULLA DICHIARAZIONE PRESCELTA):</text:p>
      <text:p text:style-name="P37">- IN RELAZIONE ALLE CAUSE DI ESCLUSIONE DI CUI ALL’ART. 80 CO. 5 LETT. F-TER, DICHIARA:</text:p>
      <text:list xml:id="list445031256" text:style-name="WW8Num5">
        <text:list-item>
          <text:p text:style-name="P58"><text:span text:style-name="T19">ART. 80 F- TER)</text:span><text:span text:style-name="T18"> L’OPERATORE ECONOMICO È ISCRITTO AL CASELLARIO INFORMATICO TENUTO DALL’OSSERVATORIO DELL’ANAC PER AVER PRESENTATO FALSE DICHIARAZIONI O FALSA DOCUMENTAZIONE NELLE PROCEDURE DI GARA O NEGLI AFFIDAMENTI DI SUBAPPALTI?</text:span></text:p>
        </text:list-item>
      </text:list>
      <text:list xml:id="list1218690900" text:style-name="WW8Num8">
        <text:list-item>
          <text:p text:style-name="P59">NO</text:p>
        </text:list-item>
        <text:list-item>
          <text:p text:style-name="P59">SÌ</text:p>
        </text:list-item>
      </text:list>
      <text:p text:style-name="P38">(IN CASO AFFERMATIVO, INDICARE IL RIFERIMENTO AL CONTENUTO DELLE ISCRIZIONI NEL CASELLARIO):</text:p>
      <text:p text:style-name="P32"><text:span text:style-name="T18">______________________________________________________________________________</text:span><text:span text:style-name="T37">;</text:span></text:p>
      <text:p text:style-name="P31"/>
      <text:p text:style-name="P30"><text:span text:style-name="T40">2.2 </text:span><text:span text:style-name="T42">- di essere a conoscenza degli obblighi di condotta previsti dal “Codice di comportamento” della Stazione Appaltante allegato agli atti di gara e che in caso di aggiudicazione si impegna, con riferimento alla prestazioni oggetto del contratto, ad osservare e far osservare tali obblighi ai propri dipendenti e collaboratori a qualsiasi titolo, compreso quelli del subappaltatore, per quanto compatibili con il ruolo e l’attività svolta.</text:span></text:p>
      <text:p text:style-name="P34"/>
      <text:p text:style-name="P30"><text:span text:style-name="T40">2.3</text:span><text:span text:style-name="T45"> </text:span><text:span text:style-name="T44">(</text:span><text:span text:style-name="T33">BARRARE </text:span><text:span text:style-name="T35">CON una</text:span><text:span text:style-name="T36"> <text:s/>“</text:span><text:span text:style-name="T46">X</text:span><text:span text:style-name="T36">” </text:span><text:span text:style-name="T35">UNA DELLE DUE DICHIARAZIONI sotto riportate</text:span><text:span text:style-name="T44">)</text:span></text:p>
      <text:p text:style-name="P34">[ ] che l’impresa, società o altro soggetto non ha sede/residenza/domicilio nei Paesi inseriti nelle c.d. black list di cui al Decreto del Ministro delle finanze del 4 maggio 1999 e al Decreto del Ministro dell’economia e delle finanze del 21 novembre 2001</text:p>
      <text:p text:style-name="P13">oppure</text:p>
      <text:p text:style-name="P34">[ ] che l’impresa, società o altro soggetto ha sede/residenza/domicilio nei Paesi inseriti nelle c.d. black list, ma è in possesso di autorizzazione n.______ del ________ emessa il _________ con scadenza __________, in corso di validità, rilasciata ai sensi del D.M. 14 dicembre 2010 del Ministero dell’economia e delle finanze emanato in attuazione dell’art. 37 del DL 78/2010, convertito in L. 122/2010</text:p>
      <text:p text:style-name="P34"/>
      <text:p text:style-name="P31"><text:span text:style-name="T47">2.4 -</text:span><text:span text:style-name="T48"> </text:span><text:span text:style-name="T49">di essere consapevole che in caso di presentazione di falsa dichiarazione o falsa documentazione, nelle procedure di gara e negli affidamenti di subappalto, la stazione appaltante ne dà segnalazione all'Autorità che, se ritiene che siano state rese con dolo o colpa grave in considerazione della rilevanza o della gravità dei fatti oggetto della falsa dichiarazione o della presentazione di falsa documentazione, dispone l'iscrizione nel casellario informatico ai fini dell'esclusione dalle procedure di gara e dagli affidamenti di subappalto fino a due anni, decorso il quale l'iscrizione è cancellata e perde comunque efficacia.</text:span></text:p>
      <text:p text:style-name="P30"/>
      <text:p text:style-name="P34"/>
      <text:p text:style-name="P35"><text:span text:style-name="T42"><text:tab/><text:tab/><text:tab/><text:tab/><text:tab/><text:tab/></text:span><text:span text:style-name="T41">FIRMATO DIGITALMENTE</text:span></text:p>
      <text:p text:style-name="P36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NimbusRomanNo9L-Regu" svg:font-family="NimbusRomanNo9L-Regu, 'Times New Roman'"/>
    <style:font-face style:name="Symbol1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10.502cm" fo:margin-right="0cm" fo:text-indent="0cm" style:auto-text-indent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list-style-name="WW8Num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WW-Body_20_Text_20_2" style:display-name="WW-Body Text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9.996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line-height="150%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IRPET" style:family="paragraph" style:parent-style-name="Standard">
      <style:paragraph-properties fo:text-align="justify" style:justify-single-word="false" fo:hyphenation-ladder-count="no-limit">
        <style:tab-stops>
          <style:tab-stop style:position="1.023cm"/>
          <style:tab-stop style:position="1.976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Standard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-0.004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ientro_20_normale1" style:display-name="Rientro normale1" style:family="paragraph" style:parent-style-name="Standard">
      <style:paragraph-properties fo:margin-left="1.249cm" fo:margin-right="0cm" fo:hyphenation-ladder-count="no-limit" fo:text-indent="0cm" style:auto-text-indent="false"/>
      <style:text-properties fo:color="#000000" loext:opacity="100%"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CM26" style:family="paragraph" style:parent-style-name="Standard" style:next-style-name="Standard">
      <style:paragraph-properties fo:margin-top="0cm" fo:margin-bottom="0.834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M12" style:family="paragraph" style:parent-style-name="Default" style:next-style-name="Default">
      <style:paragraph-properties style:line-height-at-least="0.411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Heading_20_1_20__28_user_29_" style:display-name="Heading 1 (user)" style:family="paragraph" style:parent-style-name="Standard">
      <style:paragraph-properties fo:margin-left="0.198cm" fo:margin-right="0cm" fo:orphans="0" fo:widows="0" fo:text-indent="0cm" style:auto-text-indent="false"/>
      <style:text-properties style:font-name="Arial" fo:font-family="Arial" style:font-family-generic="swiss" style:font-pitch="variable" fo:font-size="11pt" fo:language="en" fo:country="U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Style_20_1" style:display-name="Style 1" style:family="paragraph" style:parent-style-name="Standard">
      <style:paragraph-properties fo:orphans="0" fo:widows="0" style:text-autospace="non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M16" style:family="paragraph" style:parent-style-name="Default" style:next-style-name="Default">
      <style:paragraph-properties style:line-height-at-least="0.628cm" fo:orphans="0" fo:widows="0"/>
      <style:text-properties style:use-window-font-color="true" loext:opacity="0%"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text-properties fo:font-size="12pt" style:font-name-asian="Calibri1" style:font-family-asian="Calibri" style:font-family-generic-asian="swiss" style:font-pitch-asian="variable" style:font-size-asian="12pt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tile_20_predefinito1" style:display-name="WW-Stile predefinito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Calibri1" fo:font-family="Calibri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line-height="150%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class="index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Titolo_20_indice_20_fonti" style:display-name="Titolo indice fonti" style:family="paragraph" style:parent-style-name="Titolo1"/>
    <style:style style:name="Contents_20_3" style:display-name="Contents 3" style:family="paragraph" style:parent-style-name="Standard" style:class="index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annotation_20_text" style:display-name="annotation text" style:family="paragraph" style:parent-style-name="Standard">
      <style:text-properties fo:font-size="10pt" fo:language="en" fo:country="US" style:font-size-asian="10pt" style:font-size-complex="10pt"/>
    </style:style>
    <style:style style:name="Contents_20_1" style:display-name="Contents 1" style:family="paragraph" style:parent-style-name="Index" style:class="index"/>
    <style:style style:name="Contents_20_4" style:display-name="Contents 4" style:family="paragraph" style:parent-style-name="Index" style:class="index"/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Mangal2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0pt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font-size="10pt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fo:font-size="10pt" style:font-size-asian="10pt" style:font-size-complex="10pt"/>
    </style:style>
    <style:style style:name="WW8Num12z0" style:family="text"/>
    <style:style style:name="WW8Num12z1" style:family="text">
      <style:text-properties fo:font-size="10pt" style:font-size-asian="10pt" style:font-size-complex="10pt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4% 100%" fo:font-size="8pt" style:font-size-asian="8pt"/>
    </style:style>
    <style:style style:name="provv_5f_numart1" style:display-name="provv_numart1" style:family="text" style:parent-style-name="WW-Carattere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WW-Carattere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6z0" style:family="text">
      <style:text-properties style:font-name="Wingdings" fo:font-family="Wingdings" style:font-pitch="variable" style:font-charset="x-symbol" fo:font-size="12pt" fo:background-color="transparent" style:font-name-asian="Symbol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8z0" style:family="text">
      <style:text-properties style:font-name="Wingdings" fo:font-family="Wingdings" style:font-pitch="variable" style:font-charset="x-symbol" fo:background-color="transparent" style:font-name-complex="OpenSymbol1" style:font-family-complex="OpenSymbol, 'Arial Unicode MS'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fo:background-color="transparent" style:font-name-asian="Symbol" style:font-family-asian="Symbol" style:font-family-generic-asian="roman" style:font-pitch-asian="variable" style:font-size-asian="12pt" style:font-name-complex="OpenSymbol1" style:font-family-complex="OpenSymbol, 'Arial Unicode MS'" style:font-pitch-complex="variable" style:font-size-complex="12pt"/>
    </style:style>
    <style:style style:name="WW8Num20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3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5z0" style:family="text">
      <style:text-properties style:use-window-font-color="true" loext:opacity="0%" style:font-name="Symbol1" fo:font-family="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6z0" style:family="text">
      <style:text-properties style:font-name="Wingdings" fo:font-family="Wingdings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Car._20_predefinito_20_paragrafo" style:display-name="Car. predefinito paragrafo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/>
    <style:style style:name="WW8Num19z2" style:family="text">
      <style:text-properties style:font-name="DejaVu Sans1" fo:font-family="'DejaVu Sans'" style:font-family-generic="swiss" style:font-pitch="variable" fo:font-size="12pt" fo:font-style="italic" fo:background-color="#ffff00" style:font-name-asian="DejaVu Sans1" style:font-family-asian="'DejaVu Sans'" style:font-family-generic-asian="swiss" style:font-pitch-asian="variable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8z1" style:family="text"/>
    <style:style style:name="WW8Num18z2" style:family="text">
      <style:text-properties style:font-name="DejaVu Sans1" fo:font-family="'DejaVu Sans'" style:font-family-generic="swiss" style:font-pitch="variable" fo:font-size="12pt" fo:font-style="italic" fo:background-color="#ffff00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 style:font-weight-complex="bold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1" style:family="text">
      <style:text-properties style:font-name="Courier New" fo:font-family="'Courier New'" style:font-family-generic="modern" style:font-name-complex="Calibri1" style:font-family-complex="Calibri" style:font-family-generic-complex="swiss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Calibri1" style:font-family-complex="Calibri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Wingdings" fo:font-family="Wingdings" style:font-pitch="variable" style:font-charset="x-symbol" style:font-name-complex="Verdana" style:font-family-complex="Verdana" style:font-family-generic-complex="swiss" style:font-pitch-complex="variable"/>
    </style:style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imesNewRomanPSMT" style:font-family-complex="TimesNewRomanPSMT, 'Times New Roman'" style:font-family-generic-complex="roman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Testo_20_commento_20_Carattere" style:display-name="Testo commento Carattere" style:family="text" style:parent-style-name="Carattere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Times" style:font-family-complex="Times, 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sto_20_commento_20_Carattere1" style:display-name="Testo commento Carattere1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Numbering_20_Symbols" style:display-name="Numbering Symbols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image text:level="1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B18D8B598258F46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47cm" svg:y="0.002cm" svg:width="0.93cm" svg:height="0.355cm" draw:z-index="5"><draw:text-box><text:p text:style-name="Footer"><text:span text:style-name="Page_20_Number"><text:page-number text:select-page="current">6</text:page-number></text:span><text:span text:style-name="Page_20_Number">/5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“A/2” -</dc:title>
    <meta:initial-creator>e</meta:initial-creator>
    <meta:creation-date>2008-10-22T16:58:00</meta:creation-date>
    <dc:date>2022-11-29T16:30:03.888000000</dc:date>
    <meta:print-date>2017-12-18T15:50:00</meta:print-date>
    <meta:editing-cycles>20</meta:editing-cycles>
    <meta:editing-duration>PT3H45M20S</meta:editing-duration>
    <meta:generator>LibreOffice/7.1.3.2$Windows_x86 LibreOffice_project/47f78053abe362b9384784d31a6e56f8511eb1c1</meta:generator>
    <meta:document-statistic meta:table-count="0" meta:image-count="0" meta:object-count="0" meta:page-count="6" meta:paragraph-count="131" meta:word-count="1130" meta:character-count="12837" meta:non-whitespace-character-count="11681"/>
  </office:meta>
</office:document-meta>
</file>