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text-properties style:font-name="DejaVu Sans1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DejaVu Sans1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DejaVu Sans1" fo:font-size="12pt" fo:font-style="italic" style:font-size-asian="12pt" style:font-style-asian="italic" style:font-name-complex="Arial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style:font-name="DejaVu Sans1"/>
    </style:style>
    <style:style style:name="P7" style:family="paragraph" style:parent-style-name="Standard">
      <style:text-properties style:font-name="DejaVu Sans1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DejaVu Sans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DejaVu Sans1"/>
    </style:style>
    <style:style style:name="P10" style:family="paragraph" style:parent-style-name="Standard">
      <style:text-properties style:font-name="DejaVu Sans1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DejaVu Sans1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1"/>
    </style:style>
    <style:style style:name="P13" style:family="paragraph" style:parent-style-name="Standard">
      <style:paragraph-properties fo:text-align="justify" style:justify-single-word="false"/>
      <style:text-properties style:font-name="DejaVu Sans1" fo:font-size="11pt" fo:background-color="transparent" style:font-size-asian="11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DejaVu Sans1" fo:font-size="14pt" style:font-size-asian="14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DejaVu Sans1" fo:font-size="14pt" fo:font-weight="bold" style:font-size-asian="14pt" style:font-weight-asian="bold" style:font-name-complex="Arial"/>
    </style:style>
    <style:style style:name="P16" style:family="paragraph" style:parent-style-name="Standard">
      <style:text-properties fo:font-variant="small-caps" style:font-name="DejaVu Sans1" fo:font-size="12pt" style:font-size-asian="12pt" style:font-name-complex="Arial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DejaVu Sans1" fo:font-size="12pt" style:font-size-asian="12pt" style:font-name-complex="Arial"/>
    </style:style>
    <style:style style:name="P18" style:family="paragraph" style:parent-style-name="Standard">
      <style:text-properties officeooo:paragraph-rsid="00158bbb"/>
    </style:style>
    <style:style style:name="P19" style:family="paragraph" style:parent-style-name="Standard">
      <style:paragraph-properties fo:text-align="center" style:justify-single-word="false" fo:padding="0.035cm" fo:border="0.51pt solid #000000"/>
      <style:text-properties style:font-name="DejaVu Sans1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padding="0.035cm" fo:border="0.51pt solid #000000"/>
      <style:text-properties style:font-name="DejaVu Sans1" fo:font-size="12pt" style:text-underline-style="solid" style:text-underline-width="auto" style:text-underline-color="font-color" fo:font-weight="bold" officeooo:paragraph-rsid="00158bbb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fo:padding="0.035cm" fo:border="0.51pt solid #000000"/>
      <style:text-properties style:font-name="Times New Roman" officeooo:paragraph-rsid="003e20e4"/>
    </style:style>
    <style:style style:name="P22" style:family="paragraph" style:parent-style-name="Standard">
      <style:paragraph-properties fo:padding-left="0cm" fo:padding-right="0cm" fo:padding-top="0.035cm" fo:padding-bottom="0.035cm" fo:border-left="none" fo:border-right="none" fo:border-top="0.99pt solid #000000" fo:border-bottom="0.99pt solid #000000"/>
      <style:text-properties style:font-name="DejaVu Sans1" style:font-name-complex="Arial"/>
    </style:style>
    <style:style style:name="P23" style:family="paragraph" style:parent-style-name="Testo_20_fumetto">
      <style:text-properties style:font-name="DejaVu Sans1"/>
    </style:style>
    <style:style style:name="P24" style:family="paragraph" style:parent-style-name="Testo_20_fumetto">
      <style:paragraph-properties fo:text-align="justify" style:justify-single-word="false"/>
      <style:text-properties style:font-name="DejaVu Sans1" fo:font-size="10pt" style:font-size-asian="10pt" style:font-name-complex="Arial"/>
    </style:style>
    <style:style style:name="P25" style:family="paragraph" style:parent-style-name="Corpo_20_testo-n" style:list-style-name="WW8Num2">
      <style:paragraph-properties>
        <style:tab-stops>
          <style:tab-stop style:position="0cm"/>
        </style:tab-stops>
      </style:paragraph-properties>
      <style:text-properties style:font-name="DejaVu Sans1" fo:font-size="10pt" fo:font-weight="normal" officeooo:paragraph-rsid="0024817d" fo:background-color="transparent" style:font-size-asian="10pt" style:font-weight-asian="normal" style:font-name-complex="Arial"/>
    </style:style>
    <style:style style:name="P26" style:family="paragraph" style:parent-style-name="Standard">
      <style:paragraph-properties fo:text-align="justify" style:justify-single-word="false" fo:padding="0.035cm" fo:border="0.51pt solid #000000"/>
      <style:text-properties fo:font-variant="normal" fo:text-transform="none" fo:color="#000000" loext:opacity="100%" style:font-name="DejaVu Sans1" fo:font-size="11pt" fo:letter-spacing="normal" fo:language="it" fo:country="IT" fo:font-style="normal" style:text-underline-style="none" fo:font-weight="bold" officeooo:rsid="000e8f36" officeooo:paragraph-rsid="003e20e4" style:letter-kerning="true" fo:background-color="transparent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padding="0.035cm" fo:border="0.51pt solid #000000"/>
      <style:text-properties style:font-name="Times New Roman" officeooo:paragraph-rsid="003f04c1"/>
    </style:style>
    <style:style style:name="T1" style:family="text">
      <style:text-properties fo:font-variant="small-caps" fo:font-size="12pt" style:font-size-asian="12pt" style:font-name-complex="Arial"/>
    </style:style>
    <style:style style:name="T2" style:family="text">
      <style:text-properties fo:font-variant="small-caps" fo:font-size="11pt" style:font-size-asian="11pt" style:font-name-complex="Arial"/>
    </style:style>
    <style:style style:name="T3" style:family="text">
      <style:text-properties fo:font-variant="small-caps" fo:font-size="11pt" fo:font-style="italic" style:font-size-asian="11pt" style:font-style-asian="italic" style:font-name-complex="Arial"/>
    </style:style>
    <style:style style:name="T4" style:family="text">
      <style:text-properties fo:font-variant="small-caps" fo:font-size="11pt" fo:font-style="italic" fo:background-color="transparent" loext:char-shading-value="0" style:font-size-asian="11pt" style:font-style-asian="italic" style:font-name-complex="Arial"/>
    </style:style>
    <style:style style:name="T5" style:family="text">
      <style:text-properties fo:font-variant="small-caps" fo:font-style="italic" fo:background-color="transparent" loext:char-shading-value="0" style:font-style-asian="italic" style:font-name-complex="Arial"/>
    </style:style>
    <style:style style:name="T6" style:family="text">
      <style:text-properties fo:font-variant="small-caps" style:use-window-font-color="true" loext:opacity="0%" style:font-name="Times New Roman" fo:font-size="12pt" fo:language="it" fo:country="IT" fo:font-style="normal" style:text-underline-style="none" fo:font-weight="bold" officeooo:rsid="00398c31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fo:font-variant="small-caps" fo:color="#000000" loext:opacity="100%" style:font-name="DejaVu Sans1" fo:font-size="11pt" fo:language="it" fo:country="IT" fo:font-style="normal" style:text-underline-style="none" fo:font-weight="bold" officeooo:rsid="0038f26b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8" style:family="text">
      <style:text-properties fo:font-variant="small-caps" fo:color="#000000" loext:opacity="100%" style:font-name="DejaVu Sans1" fo:font-size="11pt" fo:language="it" fo:country="IT" fo:font-style="normal" style:text-underline-style="none" fo:font-weight="bold" officeooo:rsid="00398c31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9" style:family="text">
      <style:text-properties fo:font-variant="small-caps" fo:color="#000000" loext:opacity="100%" style:font-name="DejaVu Sans1" fo:font-size="11pt" fo:language="it" fo:country="IT" fo:font-style="normal" style:text-underline-style="none" fo:font-weight="bold" officeooo:rsid="00032d49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10" style:family="text">
      <style:text-properties fo:font-variant="small-caps" fo:color="#000000" loext:opacity="100%" style:font-name="DejaVu Sans1" fo:font-size="11pt" fo:language="it" fo:country="IT" fo:font-style="normal" style:text-underline-style="none" fo:font-weight="bold" officeooo:rsid="00398c31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11" style:family="text">
      <style:text-properties fo:font-size="9pt" style:font-size-asian="9pt" style:font-size-complex="9pt" style:font-weight-complex="normal"/>
    </style:style>
    <style:style style:name="T12" style:family="text">
      <style:text-properties fo:font-size="12pt" fo:font-style="italic" style:font-size-asian="12pt" style:font-style-asian="italic" style:font-name-complex="Arial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fo:font-size="12pt" style:font-name-asian="Arial" style:font-size-asian="12pt" style:font-name-complex="Ari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12de3a" style:font-name-complex="Arial"/>
    </style:style>
    <style:style style:name="T19" style:family="text">
      <style:text-properties officeooo:rsid="003adea6" style:font-name-complex="Ari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size="10pt" style:font-name-asian="Arial" style:font-size-asian="10pt" style:font-name-complex="Arial"/>
    </style:style>
    <style:style style:name="T22" style:family="text">
      <style:text-properties fo:font-size="10pt" style:font-size-asian="10pt" style:font-name-complex="Arial"/>
    </style:style>
    <style:style style:name="T23" style:family="text">
      <style:text-properties officeooo:rsid="00112ab8"/>
    </style:style>
    <style:style style:name="T24" style:family="text">
      <style:text-properties officeooo:rsid="0013b095"/>
    </style:style>
    <style:style style:name="T25" style:family="text">
      <style:text-properties style:use-window-font-color="true" loext:opacity="0%" fo:language="it" fo:country="IT" officeooo:rsid="0027dbd3" style:letter-kerning="true" style:font-name-asian="Times New Roman" style:language-asian="zh" style:country-asian="CN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fo:language="it" fo:country="IT" officeooo:rsid="0013b095" style:letter-kerning="true" style:font-name-asian="Times New Roman" style:language-asian="zh" style:country-asian="CN" style:font-size-complex="10pt" style:language-complex="ar" style:country-complex="SA"/>
    </style:style>
    <style:style style:name="T27" style:family="text">
      <style:text-properties officeooo:rsid="003adea6"/>
    </style:style>
    <style:style style:name="T28" style:family="text">
      <style:text-properties fo:font-variant="normal" fo:text-transform="none" fo:color="#000000" loext:opacity="100%" style:font-name="DejaVu Sans1" fo:font-size="11pt" fo:letter-spacing="normal" fo:language="it" fo:country="IT" fo:font-style="normal" style:text-underline-style="none" fo:font-weight="bold" officeooo:rsid="000e8f36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DejaVu Sans1" fo:font-size="11pt" fo:letter-spacing="normal" fo:language="it" fo:country="IT" fo:font-style="normal" style:text-underline-style="none" fo:font-weight="bold" officeooo:rsid="003ea858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font-name="DejaVu Sans1" fo:font-size="11pt" fo:letter-spacing="normal" fo:language="it" fo:country="IT" fo:font-style="normal" style:text-underline-style="none" fo:font-weight="bold" officeooo:rsid="000e8f36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Calibri1" fo:font-size="11pt" fo:letter-spacing="normal" fo:language="it" fo:country="IT" fo:font-style="normal" style:text-underline-style="none" fo:font-weight="bold" officeooo:rsid="000e8f36" style:letter-kerning="false" fo:background-color="transparent" loext:char-shading-value="0" style:font-name-asian="Arial1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48"/></text:p>
      <text:p text:style-name="P20">MODELLO <text:s/>A.2.<text:span text:style-name="T23">6</text:span></text:p>
      <text:p text:style-name="P20"/>
      <text:p text:style-name="P21"><text:span text:style-name="T7">DICHIARAZIONI RELATIVE AL</text:span><text:span text:style-name="T8">L'APPALTO </text:span><text:span text:style-name="T6">PER IL</text:span><text:span text:style-name="T8"> SERVIZIO </text:span><text:span text:style-name="T10">DI ACCOGLIENZA </text:span><text:span text:style-name="T8">SAI, PROGETTO TERRITORIALE 774-CATE</text:span><text:span text:style-name="T9">G</text:span><text:span text:style-name="T8">ORIA ORDINARI</text:span><text:span text:style-name="T10"> 2023-2025 </text:span></text:p>
      <text:p text:style-name="P27"><text:span text:style-name="T28">CIG<text:tab/></text:span><text:span text:style-name="T30">95171508A0 <text:s text:c="104"/></text:span><text:span text:style-name="T28"><text:s/></text:span><text:span text:style-name="T29">C</text:span><text:span text:style-name="T28">UP </text:span><text:span text:style-name="T30">G51H22000070001</text:span></text:p>
      <text:p text:style-name="P26"/>
      <text:p text:style-name="P19">SCHEDA INTEGRATIVA per Raggruppamento Temporaneo Concorrenti – Consorzio Ordinario Concorrenti – GEIE, non ancora costituiti</text:p>
      <text:p text:style-name="P16"/>
      <text:p text:style-name="P16">1) il sottoscritto ______________________________ nato a <text:s/>__________________________ </text:p>
      <text:p text:style-name="P16"/>
      <text:p text:style-name="P16">il __________________, nella sua qualità di _________________________________________ </text:p>
      <text:p text:style-name="P16"/>
      <text:p text:style-name="P6"><text:span text:style-name="T12">(eventualmente</text:span><text:span text:style-name="T13">) giusta </text:span><text:span text:style-name="T1">procura generale/speciale</text:span><text:span text:style-name="T13"> n. rep._____</text:span><text:span text:style-name="T14">_____</text:span><text:span text:style-name="T13">del _____________</text:span></text:p>
      <text:p text:style-name="P16"/>
      <text:p text:style-name="P16">autorizzato a rappresentare legalmente il seguente soggetto: </text:p>
      <text:p text:style-name="P16"/>
      <text:p text:style-name="P16">_______________________________________________________________________________,</text:p>
      <text:p text:style-name="P16"/>
      <text:p text:style-name="P16">in qualita’ di delegataria/mandataria;</text:p>
      <text:p text:style-name="P16"/>
      <text:p text:style-name="P17">2) il sottoscritto _________________________________ nato a <text:s/>_______________________ <text:s text:c="2"/></text:p>
      <text:p text:style-name="P17"/>
      <text:p text:style-name="P17">il _________________________, nella sua qualità di __________________________________ </text:p>
      <text:p text:style-name="P17"/>
      <text:p text:style-name="P6"><text:span text:style-name="T12">(eventualmente</text:span><text:span text:style-name="T13">) giusta </text:span><text:span text:style-name="T1">procura generale/speciale</text:span><text:span text:style-name="T13"> n. rep.__________________________</text:span></text:p>
      <text:p text:style-name="P6"/>
      <text:p text:style-name="P6"><text:span text:style-name="T14"><text:s/></text:span><text:span text:style-name="T13">del ______________</text:span></text:p>
      <text:p text:style-name="P16"/>
      <text:p text:style-name="P16">autorizzato a rappresentare legalmente il seguente soggetto: </text:p>
      <text:p text:style-name="P16"/>
      <text:p text:style-name="P16">______________________________________________________________________________,</text:p>
      <text:p text:style-name="P16"/>
      <text:p text:style-name="P16">in qualita’ di delegante/mandante;</text:p>
      <text:p text:style-name="P16"/>
      <text:p text:style-name="P16">3) il sottoscritto _____________________________ nato a <text:s/>___________________________ <text:s text:c="2"/></text:p>
      <text:p text:style-name="P16"/>
      <text:p text:style-name="P16">il __________________, nella sua qualità di _________________________________________ </text:p>
      <text:p text:style-name="P16"/>
      <text:p text:style-name="P6"><text:span text:style-name="T12">(eventualmente</text:span><text:span text:style-name="T13">) giusta </text:span><text:span text:style-name="T1">procura generale/speciale</text:span><text:span text:style-name="T13"> n. rep.__________________________ </text:span></text:p>
      <text:p text:style-name="P6"/>
      <text:p text:style-name="P4">del __________________</text:p>
      <text:p text:style-name="P16"/>
      <text:p text:style-name="P16">autorizzato a rappresentare legalmente il seguente soggetto: </text:p>
      <text:p text:style-name="P16"/>
      <text:p text:style-name="P16">______________________________________________________________________________,</text:p>
      <text:p text:style-name="P16"/>
      <text:p text:style-name="P16">in qualita’ di delegante/mandante;</text:p>
      <text:p text:style-name="P16"/>
      <text:p text:style-name="P16"><text:soft-page-break/></text:p>
      <text:p text:style-name="P5">AI SENSI DEGLI ART. 46 E 47 DEL DPR 445/2000,</text:p>
      <text:p text:style-name="P5"/>
      <text:p text:style-name="P9"><text:span text:style-name="T2">consapevole della responsabilità penale cui può andare incontro nel caso di affermazioni mendaci e delle relative sanzioni penali di cui all’art. 76 del DPR <text:s/>445/2000, nonché delle conseguenze amministrative di esclusione dalle gare </text:span><text:span text:style-name="T3">di c</text:span><text:span text:style-name="T4">ui al </text:span><text:span text:style-name="T5">DECRETO LEGISLATIVO 18 APRILE 2016 N. 50 E ALLA NORMATIVA VIGENTE IN MATERIA</text:span><text:span text:style-name="T4"> </text:span></text:p>
      <text:p text:style-name="P14"/>
      <text:p text:style-name="P15">DICHIARANO</text:p>
      <text:p text:style-name="P13"/>
      <text:list xml:id="list3608913645" text:style-name="WW8Num2">
        <text:list-item>
          <text:p text:style-name="P25">la partecipazione alla gara per <text:span text:style-name="T24">l'appalto </text:span><text:span text:style-name="T25">di cui trattasi</text:span><text:span text:style-name="T26"> </text:span><text:span text:style-name="T24"><text:s/></text:span><text:span text:style-name="T11">viene effettuata tra le seguenti ditte in Raggruppamento Temporaneo di Concorrenti:</text:span></text:p>
        </text:list-item>
      </text:list>
      <text:p text:style-name="P7"/>
      <text:p text:style-name="P22"/>
      <text:p text:style-name="P7"/>
      <text:p text:style-name="P9"><text:span text:style-name="T15">2)</text:span><text:span text:style-name="T17"> che, in caso di aggiudicazione, <text:s/>viene designata quale Operatore Economico Capogruppo, ________________________ (nome O.E.), ad esso sarà conferito mandato collettivo speciale con rappresentanza e lo stesso stipulerà il contratto <text:s/>in nome e per conto proprio e dei mandanti;</text:span></text:p>
      <text:p text:style-name="P7"/>
      <text:p text:style-name="P9"><text:span text:style-name="T15">3)</text:span><text:span text:style-name="T17"> che all'O.E. mandatario capogruppo spetterà la rappresentanza esclusiva, anche processuale, dei mandanti, nei confronti del Comune di Capannori per tutte le operazioni e gli atti di qualsiasi natura dipendenti dall'appalto, anche dopo il collaudo, o atto equivalente, fino all'estinzione di ogni rapporto con l'Ente medesimo; </text:span></text:p>
      <text:p text:style-name="P7"/>
      <text:p text:style-name="P9"><text:span text:style-name="T16">4)</text:span><text:span text:style-name="T20"> che il rapporto di mandato non determinerà di per sé organizzazione o associazione degli operatori economici riuniti, ognuno delle quali conserverà la propria autonomia ai fini della gestione, degli adempimenti fiscali e degli oneri sociali;</text:span></text:p>
      <text:p text:style-name="P11"/>
      <text:p text:style-name="P9"><text:span text:style-name="T16">5) </text:span><text:span text:style-name="T17">che la presentazione dell'offerta determina fin da ora la responsabilità solidale nei confronti della stazione appaltante, nonché nei confronti del subappaltatore e dei fornitori;</text:span></text:p>
      <text:p text:style-name="P8"/>
      <text:p text:style-name="P9"><text:span text:style-name="T16">6)</text:span><text:span text:style-name="T17">che tutti i soggetti raggruppati sono in possesso dei requisiti generali previsti dalla legge e dalla lex specialis di gara; </text:span></text:p>
      <text:p text:style-name="P9"/>
      <text:p text:style-name="P3"><text:span text:style-name="T16">7)</text:span><text:span text:style-name="T17">che in caso di aggiudicazione si impegnano alla gestione del </text:span><text:span text:style-name="T19">servizio</text:span><text:span text:style-name="T17"> oggetto di gara secondo la seguente suddivisione delle attività:</text:span><text:line-break/></text:p>
      <text:p text:style-name="P10">società <text:s text:c="49"/><text:span text:style-name="T27">servizio</text:span> <text:s text:c="37"/>% di esecuzione<text:line-break/></text:p>
      <text:p text:style-name="P10"/>
      <text:p text:style-name="P10"/>
      <text:p text:style-name="P9"><text:span text:style-name="T16">8) </text:span><text:span text:style-name="T17">che tutti i soggetti raggruppati sono in possesso dei criteri di selezione richiesti dal disciplinare di gara, dal capitolato e dagli allegati nella misura adeguata e sufficiente per la rispettiva parte della prestazione da essi assunta.</text:span></text:p>
      <text:p text:style-name="P9"/>
      <text:p text:style-name="P8"/>
      <text:p text:style-name="P23"><text:span text:style-name="T21"><text:s text:c="3"/></text:span><text:span text:style-name="T22">(luogo)<text:tab/> <text:tab/> <text:s text:c="12"/>(data)<text:tab/><text:tab/><text:tab/><text:tab/><text:tab/></text:span></text:p>
      <text:p text:style-name="P24">__________________________________</text:p>
      <text:p text:style-name="P8"/>
      <text:p text:style-name="P12"><text:line-break/> <text:s text:c="21"/><text:span text:style-name="T17"><text:s text:c="7"/>legale rapp. società mandante firma </text:span><text:span text:style-name="T18">digitale</text:span><text:span text:style-name="T17">....................................................<text:line-break/><text:tab/><text:tab/> <text:s text:c="5"/>legale rapp. società mandante firma </text:span><text:span text:style-name="T18">digitale </text:span><text:span text:style-name="T17">...................................................</text:span></text:p>
      <text:p text:style-name="P12"><text:span text:style-name="T17"><text:tab/><text:tab/> <text:s text:c="5"/>legale rapp. società mandataria firma </text:span><text:span text:style-name="T18">digitale </text:span><text:span text:style-name="T17">................................................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" style:default-outline-level="4" style:class="text">
      <style:paragraph-properties fo:margin-left="0.624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" style:default-outline-level="5" style:class="text">
      <style:paragraph-properties fo:margin-left="1.249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" style:default-outline-level="6" style:class="text">
      <style:paragraph-properties fo:margin-left="1.249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" style:default-outline-level="7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" style:default-outline-level="8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" style:default-outline-level="9" style:class="text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esto_20_commento" style:display-name="Testo commento" style:family="paragraph" style:parent-style-name="Standard"/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Book Antiqua" style:font-family-complex="'Book Antiqua'" style:font-family-generic-complex="roman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Palatino Linotype" style:font-family-complex="'Palatino Linotype'" style:font-family-generic-complex="roman" style:font-pitch-complex="variable"/>
    </style:style>
    <style:style style:name="Corpo_20_testo-n" style:display-name="Corpo testo-n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Book Antiqua" fo:font-family="'Book Antiqua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esempi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sto_20_commento1" style:display-name="Testo commento1" style:family="paragraph" style:parent-style-name="Standard"/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Body_20_Text_20_2" style:display-name="WW-Body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" style:font-family-asian="Calibri" style:font-family-generic-asian="swiss" style:font-pitch-asian="variable" style:font-size-asian="12pt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Titolo_20_indice_20_fonti" style:display-name="Titolo indice fonti" style:family="paragraph" style:parent-style-name="Titolo1"/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1" style:display-name="Contents 1" style:family="paragraph" style:parent-style-name="Index" style:class="index"/>
    <style:style style:name="Contents_20_4" style:display-name="Contents 4" style:family="paragraph" style:parent-style-name="Index" style:class="index"/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cc99ff" loext:opacity="100%" fo:font-size="10pt" fo:font-weight="bold" style:font-size-asian="10pt" style:font-weight-asian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0z2" style:family="text">
      <style:text-properties fo:font-style="normal" fo:font-weight="bold" style:font-style-asian="normal" style:font-weight-asian="bold" style:font-weight-complex="bold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5z0" style:family="text"/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Line_20_numbering" style:display-name="Line numbering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4% 100%" fo:font-size="8pt" style:font-size-asian="8pt"/>
    </style:style>
    <style:style style:name="Page_20_Number" style:display-name="Page Number" style:family="text" style:parent-style-name="Carattere_20_predefinito_20_paragrafo"/>
    <style:style style:name="Car._20_predefinito_20_paragrafo1" style:display-name="Car. predefinito paragrafo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provv_5f_rubrica1" style:display-name="provv_rubrica1" style:family="text" style:parent-style-name="Carattere_20_predefinito_20_paragrafo1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provv_5f_numart1" style:display-name="provv_numart1" style:family="text" style:parent-style-name="Carattere_20_predefinito_20_paragrafo1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equiredfield" style:family="text" style:parent-style-name="Carattere_20_predefinito_20_paragrafo1"/>
    <style:style style:name="Rimando_20_commento1" style:display-name="Rimando commento1" style:family="text" style:parent-style-name="Carattere_20_predefinito_20_paragrafo1">
      <style:text-properties fo:font-size="8pt" style:font-size-asian="8pt"/>
    </style:style>
    <style:style style:name="Carattere_20_predefinito_20_paragrafo1" style:display-name="Carattere predefinito paragrafo1" style:family="text"/>
    <style:style style:name="WW8Num12zfalse" style:family="text">
      <style:text-properties fo:font-size="12pt" style:font-size-asian="12pt" style:font-size-complex="12pt"/>
    </style:style>
    <style:style style:name="WW-WW8Num11ztrue12345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8Num11ztrue" style:family="text"/>
    <style:style style:name="WW8Num11zfals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8Num7z2" style:family="text">
      <style:text-properties fo:font-style="normal" fo:font-weight="bold" style:font-style-asian="normal" style:font-weight-asian="bold" style:font-weight-complex="bold"/>
    </style:style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-Carattere_20_predefinito_20_paragrafo" style:display-name="WW-Carattere predefinito paragrafo" style:family="text"/>
    <style:style style:name="Carattere_20_predefinito_20_paragrafo2" style:display-name="Carattere predefinito paragrafo2" style:family="text"/>
    <style:style style:name="Car._20_predefinito_20_paragrafo" style:display-name="Car. predefinito paragrafo" style:family="text"/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Default_20_Paragraph_20_Font" style:display-name="Default Paragraph Font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1" style:font-family-asian="Symbol" style:font-family-generic-asian="roman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8Num20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25z0" style:family="text">
      <style:text-properties style:use-window-font-color="true" loext:opacity="0%" style:font-name="Symbol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" style:font-family-complex="OpenSymbol, 'Arial Unicode MS'" style:font-pitch-complex="variable" style:font-size-complex="12pt"/>
    </style:style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/>
    <style:style style:name="WW8Num19z2" style:family="text">
      <style:text-properties style:font-name="DejaVu Sans1" fo:font-family="'DejaVu Sans'" style:font-family-generic="swiss" style:font-pitch="variable" fo:font-size="12pt" fo:font-style="italic" fo:background-color="#ffff00" style:font-name-asian="DejaVu Sans1" style:font-family-asian="'DejaVu Sans'" style:font-family-generic-asian="swiss" style:font-pitch-asian="variable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1" style:family="text"/>
    <style:style style:name="WW8Num18z2" style:family="text">
      <style:text-properties style:font-name="DejaVu Sans1" fo:font-family="'DejaVu Sans'" style:font-family-generic="swiss" style:font-pitch="variable" fo:font-size="12pt" fo:font-style="italic" fo:background-color="#ffff00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1" style:family="text">
      <style:text-properties style:font-name="Courier New" fo:font-family="'Courier New'" style:font-family-generic="modern" style:font-name-complex="Calibri" style:font-family-complex="Calibri" style:font-family-generic-complex="swiss" style:font-pitch-complex="variable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" style:font-family-complex="Calibri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8.821cm" svg:y="0.002cm" svg:width="0.96cm" svg:height="0.818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ARE PUBBLICHE DI SERVIZI</dc:title>
    <meta:initial-creator>REGIONE TOSCANA</meta:initial-creator>
    <meta:creation-date>2016-02-23T17:30:00</meta:creation-date>
    <dc:date>2022-11-29T16:30:39.650000000</dc:date>
    <meta:print-date>2016-07-27T14:04:00</meta:print-date>
    <meta:editing-cycles>74</meta:editing-cycles>
    <meta:editing-duration>PT1H47M22S</meta:editing-duration>
    <meta:generator>LibreOffice/7.1.3.2$Windows_x86 LibreOffice_project/47f78053abe362b9384784d31a6e56f8511eb1c1</meta:generator>
    <meta:document-statistic meta:table-count="0" meta:image-count="0" meta:object-count="0" meta:page-count="2" meta:paragraph-count="42" meta:word-count="467" meta:character-count="4366" meta:non-whitespace-character-count="3601"/>
  </office:meta>
</office:document-meta>
</file>