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0ff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7">
      <style:table-cell-properties fo:background-color="#66ff00" style:text-align-source="fix" style:repeat-content="false" fo:border="0.06pt solid #000000" fo:padding="0.071cm"/>
      <style:paragraph-properties fo:text-align="center" fo:margin-left="0cm"/>
      <style:text-properties style:font-name="DejaVu Sans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row table:style-name="ro1">
          <table:table-cell/>
          <table:table-cell table:style-name="ce1" office:value-type="string" calcext:value-type="string">
            <text:p>Cognome e Nome</text:p>
          </table:table-cell>
          <table:table-cell table:style-name="ce6" office:value-type="string" calcext:value-type="string">
            <text:p>Figlio </text:p>
            <text:p>Disabile It</text:p>
          </table:table-cell>
          <table:table-cell table:style-name="ce6" office:value-type="string" calcext:value-type="string">
            <text:p>Figlio </text:p>
            <text:p>Disabile S</text:p>
          </table:table-cell>
          <table:table-cell table:style-name="ce9" office:value-type="string" calcext:value-type="string">
            <text:p>Impor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 942 DEL 21/02/2023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700" calcext:value-type="currency">
            <text:p>€ 700,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N 975 DEL 22/02/2023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700" calcext:value-type="currency">
            <text:p>€ 700,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N 967 DEL 22/02/2023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700" calcext:value-type="currency">
            <text:p>€ 700,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N 1037 DEL 21/02/2023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700" calcext:value-type="currency">
            <text:p>€ 700,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N 1043 DEL 23/02/2023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700" calcext:value-type="currency">
            <text:p>€ 700,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3"/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table:style-name="ce8" table:number-columns-repeated="2"/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table:style-name="ce8" table:number-columns-repeated="2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/>
          <table:table-cell table:style-name="ce8" table:number-columns-repeated="2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/>
          <table:table-cell table:style-name="ce8" table:number-columns-repeated="2"/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/>
          <table:table-cell table:style-name="ce8" table:number-columns-repeated="2"/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/>
          <table:table-cell table:style-name="ce8" table:number-columns-repeated="2"/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4"/>
          <table:table-cell table:style-name="ce8" table:number-columns-repeated="2"/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"/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"/>
          <table:table-cell table:number-columns-repeated="3"/>
        </table:table-row>
        <table:table-row table:style-name="ro4">
          <table:table-cell table:style-name="Default"/>
          <table:table-cell table:style-name="ce5" table:number-columns-repeated="3"/>
          <table:table-cell table:style-name="Default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/00/0000</text:date>, <text:time style:data-style-name="N2" text:time-value="08:52:34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H2M17S</meta:editing-duration>
    <meta:editing-cycles>42</meta:editing-cycles>
    <meta:generator>LibreOffice/7.1.3.2$Windows_x86 LibreOffice_project/47f78053abe362b9384784d31a6e56f8511eb1c1</meta:generator>
    <dc:date>2023-02-24T08:56:02.277000000</dc:date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