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line-height-at-least="0.635cm"/>
      <style:text-properties fo:font-size="12pt" style:font-size-asian="12pt"/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font-size="12pt" fo:font-style="italic" fo:font-weight="normal" style:font-size-asian="12pt" style:font-style-asian="italic" style:font-weight-asian="normal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text-properties fo:font-variant="small-caps" fo:font-size="12pt" style:font-size-asian="12pt"/>
    </style:style>
    <style:style style:name="P15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style:font-size-asian="12pt" style:font-size-complex="12pt"/>
    </style:style>
    <style:style style:name="P16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fo:font-weight="bold" style:font-size-asian="12pt" style:font-weight-asian="bold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fo:font-style="italic" fo:font-weight="bold" style:font-size-asian="12pt" style:font-style-asian="italic" style:font-weight-asian="bold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variant="small-caps" fo:font-size="9pt" style:font-size-asian="9pt"/>
    </style:style>
    <style:style style:name="P19" style:family="paragraph" style:parent-style-name="Standard">
      <style:text-properties fo:font-variant="small-caps" fo:font-size="9pt" fo:font-weight="bold" style:font-size-asian="9pt" style:font-weight-asian="bold" style:font-size-complex="12pt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3pt" fo:font-weight="bold" style:font-size-asian="13pt" style:font-weight-asian="bold"/>
    </style:style>
    <style:style style:name="P21" style:family="paragraph" style:parent-style-name="Standard">
      <style:text-properties fo:font-variant="small-caps"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style:line-height-at-least="0.635cm" fo:text-align="justify" style:justify-single-word="false"/>
      <style:text-properties fo:font-variant="small-caps" fo:font-size="11pt" fo:font-weight="bold" style:font-size-asian="11pt" style:font-weight-asian="bold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variant="small-caps" fo:font-size="11pt" fo:font-weight="normal" style:font-size-asian="11pt" style:font-weight-asian="normal" style:font-weight-complex="normal"/>
    </style:style>
    <style:style style:name="P27" style:family="paragraph" style:parent-style-name="Standard">
      <style:paragraph-properties style:line-height-at-least="0.635cm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>
        <style:tab-stops>
          <style:tab-stop style:position="4.431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line-height="150%"/>
      <style:text-properties style:use-window-font-color="true" loext:opacity="0%" fo:font-size="9pt" fo:language="it" fo:country="IT" fo:font-weight="bold" style:letter-kerning="true" style:font-name-asian="Times New Roman" style:font-size-asian="9pt" style:language-asian="zh" style:country-asian="CN" style:font-weight-asian="bold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line-height="150%"/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9pt" fo:language="it" fo:country="IT" fo:font-weight="normal" style:letter-kerning="true" style:font-name-asian="Times New Roman" style:font-size-asian="9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text-transform="uppercase" fo:font-size="9pt" style:font-size-asian="9pt" style:font-size-complex="9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fo:font-size="9pt" style:font-size-asian="9pt" style:font-size-complex="9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style:use-window-font-color="true" loext:opacity="0%" style:font-name="Times New Roman" fo:font-size="9pt" fo:language="it" fo:country="IT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style:line-height-at-least="0.423cm" fo:text-align="center" style:justify-single-word="false" fo:padding-left="0.035cm" fo:padding-right="0.035cm" fo:padding-top="0cm" fo:padding-bottom="0.035cm" fo:border="0.51pt solid #000000">
        <style:tab-stops>
          <style:tab-stop style:position="1.27cm"/>
        </style:tab-stops>
      </style:paragraph-properties>
      <style:text-properties style:font-name="DejaVu Sans" fo:font-size="12pt" fo:font-weight="bold" style:font-size-asian="12pt" style:font-weight-asian="bold" style:font-name-complex="DejaVu Sans" style:font-size-complex="12pt"/>
    </style:style>
    <style:style style:name="P50" style:family="paragraph" style:parent-style-name="Standard">
      <style:paragraph-properties style:line-height-at-least="0.423cm" fo:text-align="center" style:justify-single-word="false" fo:padding-left="0.035cm" fo:padding-right="0.035cm" fo:padding-top="0cm" fo:padding-bottom="0.035cm" fo:border="0.51pt solid #000000">
        <style:tab-stops>
          <style:tab-stop style:position="1.27cm"/>
        </style:tab-stops>
      </style:paragraph-properties>
      <style:text-properties officeooo:paragraph-rsid="00220ad8"/>
    </style:style>
    <style:style style:name="P51" style:family="paragraph" style:parent-style-name="Standard">
      <loext:graphic-properties draw:fill="solid" draw:fill-color="#f2f2f2" draw:opacity="100%"/>
      <style:paragraph-properties fo:background-color="#f2f2f2" fo:padding="0.035cm" fo:border="0.51pt solid #000000"/>
    </style:style>
    <style:style style:name="P52" style:family="paragraph" style:parent-style-name="Standard">
      <loext:graphic-properties draw:fill="solid" draw:fill-color="#f2f2f2" draw:opacity="100%"/>
      <style:paragraph-properties fo:background-color="#f2f2f2" fo:padding="0.035cm" fo:border="0.51pt solid #000000" style:shadow="#000000 0.028cm 0.028cm"/>
      <style:text-properties fo:font-size="13pt" fo:font-weight="bold" style:font-size-asian="13pt" style:font-weight-asian="bold"/>
    </style:style>
    <style:style style:name="P53" style:family="paragraph" style:parent-style-name="Standard">
      <style:paragraph-properties fo:margin-left="0.63cm" fo:margin-right="0cm" fo:text-indent="-0.63cm" style:auto-text-indent="false"/>
    </style:style>
    <style:style style:name="P54" style:family="paragraph" style:parent-style-name="Standard">
      <style:paragraph-properties fo:margin-left="0.63cm" fo:margin-right="0cm" style:line-height-at-least="0.635cm" fo:text-indent="-0.63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6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variant="small-caps" fo:font-size="12pt" style:font-size-asian="12pt"/>
    </style:style>
    <style:style style:name="P57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variant="small-caps" fo:font-size="12pt" fo:font-weight="bold" style:font-size-asian="12pt" style:font-weight-asian="bold"/>
    </style:style>
    <style:style style:name="P58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8pt" style:font-size-asian="7pt" style:font-size-complex="8pt"/>
    </style:style>
    <style:style style:name="P59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60" style:family="paragraph" style:parent-style-name="Standard">
      <style:paragraph-properties fo:margin-left="0.4cm" fo:margin-right="0cm" style:line-height-at-least="0.423cm" fo:text-align="justify" style:justify-single-word="false" fo:text-indent="-0.4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4cm" fo:margin-right="0cm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3cm" fo:margin-right="0cm" fo:text-indent="-0.3cm" style:auto-text-indent="false"/>
    </style:style>
    <style:style style:name="P64" style:family="paragraph" style:parent-style-name="Text_20_body">
      <style:paragraph-properties fo:line-height="150%"/>
      <style:text-properties style:use-window-font-color="true" loext:opacity="0%" fo:font-size="9pt" fo:language="it" fo:country="IT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Times New Roman" style:font-size-complex="10pt" style:language-complex="ar" style:country-complex="SA"/>
    </style:style>
    <style:style style:name="P65" style:family="paragraph" style:parent-style-name="Standard">
      <loext:graphic-properties draw:fill="none"/>
      <style:paragraph-properties fo:margin-left="0.6cm" fo:margin-right="0cm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.6cm" fo:margin-right="0cm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fo:text-transform="uppercase" fo:font-size="9pt" style:font-size-asian="9pt" style:font-size-complex="9pt" fo:hyphenate="false" fo:hyphenation-remain-char-count="2" fo:hyphenation-push-char-count="2" loext:hyphenation-no-caps="false"/>
    </style:style>
    <style:style style:name="P68" style:family="paragraph" style:parent-style-name="Standard" style:master-page-name="Standard">
      <style:paragraph-properties style:line-height-at-least="0.423cm" fo:text-align="center" style:justify-single-word="false" style:page-number="auto" fo:padding-left="0.035cm" fo:padding-right="0.035cm" fo:padding-top="0cm" fo:padding-bottom="0.035cm" fo:border="0.51pt solid #000000">
        <style:tab-stops>
          <style:tab-stop style:position="1.27cm"/>
        </style:tab-stops>
      </style:paragraph-properties>
      <style:text-properties style:font-name="DejaVu Sans" fo:font-size="12pt" fo:font-weight="bold" style:font-size-asian="12pt" style:font-weight-asian="bold" style:font-name-complex="DejaVu Sans" style:font-size-complex="12pt"/>
    </style:style>
    <style:style style:name="P69" style:family="paragraph" style:parent-style-name="Standard" style:list-style-name="WW8Num2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70" style:family="paragraph" style:parent-style-name="Standard" style:list-style-name="WW8Num2">
      <style:paragraph-properties fo:line-height="130%" fo:text-align="justify" style:justify-single-word="false">
        <style:tab-stops>
          <style:tab-stop style:position="1.27cm"/>
        </style:tab-stops>
      </style:paragraph-properties>
    </style:style>
    <style:style style:name="P71" style:family="paragraph" style:parent-style-name="Standard" style:list-style-name="WW8Num2">
      <style:paragraph-properties fo:margin-left="0.635cm" fo:margin-right="0cm" fo:line-height="13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72" style:family="paragraph" style:parent-style-name="Standard" style:list-style-name="WW8Num2">
      <style:paragraph-properties fo:margin-left="0.635cm" fo:margin-right="0cm" style:line-height-at-least="0.423cm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73" style:family="paragraph" style:parent-style-name="Standard" style:list-style-name="WW8Num3" style:master-page-name="">
      <loext:graphic-properties draw:fill="none"/>
      <style:paragraph-properties fo:margin-left="0.9cm" fo:margin-right="0cm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9pt" fo:language="it" fo:country="IT" officeooo:paragraph-rsid="001f17ec" style:letter-kerning="true" style:font-name-asian="Times New Roman" style:font-size-asian="9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 style:list-style-name="WW8Num3">
      <loext:graphic-properties draw:fill="none"/>
      <style:paragraph-properties fo:margin-left="0.9cm" fo:margin-right="0cm" fo:line-height="150%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1f17ec" fo:hyphenate="false" fo:hyphenation-remain-char-count="2" fo:hyphenation-push-char-count="2" loext:hyphenation-no-caps="false"/>
    </style:style>
    <style:style style:name="P75" style:family="paragraph" style:parent-style-name="Standard">
      <style:paragraph-properties style:line-height-at-least="0.423cm" fo:text-align="center" style:justify-single-word="false" fo:padding-left="0.035cm" fo:padding-right="0.035cm" fo:padding-top="0cm" fo:padding-bottom="0.035cm" fo:border="0.51pt solid #000000">
        <style:tab-stops>
          <style:tab-stop style:position="1.27cm"/>
        </style:tab-stops>
      </style:paragraph-properties>
      <style:text-properties officeooo:paragraph-rsid="00252c24"/>
    </style:style>
    <style:style style:name="T1" style:family="text">
      <style:text-properties style:use-window-font-color="true" loext:opacity="0%" style:font-name="DejaVu Sans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DejaVu Sans" style:font-size-complex="12pt" style:language-complex="ar" style:country-complex="SA"/>
    </style:style>
    <style:style style:name="T2" style:family="text"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fo:font-size="12pt" fo:language="it" fo:country="IT" fo:font-weight="bold" officeooo:rsid="001f17ec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fo:font-variant="small-caps" style:use-window-font-color="true" loext:opacity="0%" style:font-name="DejaVu Sans" fo:font-size="12pt" fo:language="it" fo:country="IT" fo:font-style="normal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normal"/>
    </style:style>
    <style:style style:name="T17" style:family="text">
      <style:text-properties fo:font-variant="small-caps" style:use-window-font-color="true" loext:opacity="0%" style:font-name="DejaVu Sans" fo:font-size="12pt" fo:language="it" fo:country="IT" fo:font-style="normal" fo:font-weight="bold" officeooo:rsid="002c575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normal"/>
    </style:style>
    <style:style style:name="T18" style:family="text">
      <style:text-properties fo:font-variant="small-caps" style:use-window-font-color="true" loext:opacity="0%" style:text-line-through-style="none" style:text-line-through-type="none" style:font-name="DejaVu Sans" fo:font-size="12pt" fo:letter-spacing="normal" fo:language="it" fo:country="IT" fo:font-style="normal" style:text-underline-style="none" fo:font-weight="bold" officeooo:rsid="001acd6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normal"/>
    </style:style>
    <style:style style:name="T19" style:family="text">
      <style:text-properties fo:font-variant="small-caps" style:use-window-font-color="true" loext:opacity="0%" style:text-line-through-style="none" style:text-line-through-type="none" style:font-name="DejaVu Sans" fo:font-size="12pt" fo:letter-spacing="normal" fo:language="it" fo:country="IT" fo:font-style="normal" style:text-underline-style="none" fo:font-weight="bold" officeooo:rsid="00075a6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normal"/>
    </style:style>
    <style:style style:name="T20" style:family="text">
      <style:text-properties fo:font-variant="small-caps" style:use-window-font-color="true" loext:opacity="0%" style:text-line-through-style="none" style:text-line-through-type="none" style:font-name="DejaVu Sans" fo:font-size="12pt" fo:letter-spacing="normal" fo:language="it" fo:country="IT" fo:font-style="normal" style:text-underline-style="none" fo:font-weight="bold" officeooo:rsid="00075a6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it" style:country-complex="IT" style:font-style-complex="normal" style:font-weight-complex="normal"/>
    </style:style>
    <style:style style:name="T21" style:family="text">
      <style:text-properties fo:font-variant="small-caps" style:use-window-font-color="true" loext:opacity="0%" style:text-line-through-style="none" style:text-line-through-type="none" style:font-name="DejaVu Sans" fo:font-size="12pt" fo:letter-spacing="normal" fo:language="it" fo:country="IT" fo:font-style="normal" style:text-underline-style="none" fo:font-weight="bold" officeooo:rsid="000ff993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it" style:country-complex="IT" style:font-style-complex="italic"/>
    </style:style>
    <style:style style:name="T22" style:family="text">
      <style:text-properties fo:font-variant="small-caps" style:use-window-font-color="true" loext:opacity="0%" style:text-line-through-style="none" style:text-line-through-type="none" style:font-name="DejaVu Sans" fo:font-size="12pt" fo:letter-spacing="normal" fo:language="it" fo:country="IT" fo:font-style="normal" style:text-underline-style="none" officeooo:rsid="001acd63" style:letter-kerning="true" fo:background-color="transparent" loext:char-shading-value="0" style:font-name-asian="Times New Roman" style:font-size-asian="12pt" style:language-asian="zh" style:country-asian="CN" style:font-style-asian="normal" style:font-name-complex="DejaVu Sans" style:font-size-complex="12pt" style:language-complex="ar" style:country-complex="SA" style:font-style-complex="normal" style:font-weight-complex="normal" style:text-scale="95%"/>
    </style:style>
    <style:style style:name="T23" style:family="text">
      <style:text-properties fo:font-variant="small-caps" style:use-window-font-color="true" loext:opacity="0%" style:text-line-through-style="none" style:text-line-through-type="none" style:font-name="DejaVu Sans" fo:font-size="11pt" fo:letter-spacing="-0.002cm" fo:language="it" fo:country="IT" fo:font-style="normal" style:text-underline-style="none" fo:font-weight="bold" officeooo:rsid="00682f37" style:letter-kerning="false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scale="95%"/>
    </style:style>
    <style:style style:name="T24" style:family="text">
      <style:text-properties fo:font-variant="small-caps" style:use-window-font-color="true" loext:opacity="0%" style:text-line-through-style="none" style:text-line-through-type="none" style:font-name="DejaVu Sans" fo:font-size="11pt" fo:letter-spacing="-0.002cm" fo:language="it" fo:country="IT" fo:font-style="normal" style:text-underline-style="none" officeooo:rsid="00682f37" style:letter-kerning="false" fo:background-color="transparent" loext:char-shading-value="0" style:font-name-asian="Calibri1" style:font-size-asian="11pt" style:language-asian="en" style:country-asian="US" style:font-style-asian="normal" style:font-name-complex="Times New Roman" style:font-size-complex="11pt" style:language-complex="ar" style:country-complex="SA" style:font-style-complex="normal" style:text-scale="95%"/>
    </style:style>
    <style:style style:name="T25" style:family="text">
      <style:text-properties fo:font-variant="small-caps" fo:font-size="12pt" style:font-size-asian="12pt"/>
    </style:style>
    <style:style style:name="T26" style:family="text">
      <style:text-properties fo:font-variant="small-caps" fo:font-size="12pt" style:font-size-asian="12pt" style:font-weight-complex="bold"/>
    </style:style>
    <style:style style:name="T27" style:family="text">
      <style:text-properties fo:font-variant="small-caps" fo:font-size="12pt" fo:font-weight="bold" style:font-size-asian="12pt" style:font-weight-asian="bold"/>
    </style:style>
    <style:style style:name="T28" style:family="text">
      <style:text-properties fo:font-variant="small-caps" fo:font-size="12pt" fo:font-weight="bold" style:font-size-asian="12pt" style:font-weight-asian="bold" style:font-size-complex="12pt"/>
    </style:style>
    <style:style style:name="T29" style:family="text">
      <style:text-properties fo:font-variant="small-caps" fo:font-size="12pt" fo:font-weight="bold" style:font-size-asian="12pt" style:font-weight-asian="bold" style:font-weight-complex="bold"/>
    </style:style>
    <style:style style:name="T30" style:family="text">
      <style:text-properties fo:font-variant="small-caps" fo:font-size="12pt" fo:font-style="italic" style:font-size-asian="12pt" style:font-style-asian="italic" style:font-style-complex="italic"/>
    </style:style>
    <style:style style:name="T31" style:family="text">
      <style:text-properties fo:font-variant="small-caps" fo:font-size="12pt" fo:font-weight="normal" style:font-size-asian="12pt" style:font-weight-asian="normal" style:font-weight-complex="normal"/>
    </style:style>
    <style:style style:name="T32" style:family="text">
      <style:text-properties fo:font-variant="small-caps" fo:font-size="9pt" fo:font-weight="bold" style:font-size-asian="9pt" style:font-weight-asian="bold" style:font-size-complex="12pt"/>
    </style:style>
    <style:style style:name="T33" style:family="text">
      <style:text-properties fo:font-variant="small-caps" fo:font-weight="bold" style:font-weight-asian="bold"/>
    </style:style>
    <style:style style:name="T34" style:family="text">
      <style:text-properties fo:font-variant="small-caps" fo:font-weight="bold" style:font-weight-asian="bold" style:font-size-complex="12pt"/>
    </style:style>
    <style:style style:name="T35" style:family="text">
      <style:text-properties fo:font-variant="small-caps" fo:font-size="13pt" fo:font-weight="bold" style:font-size-asian="13pt" style:font-weight-asian="bold"/>
    </style:style>
    <style:style style:name="T36" style:family="text">
      <style:text-properties fo:font-variant="small-caps" fo:font-size="11pt" style:font-size-asian="11pt"/>
    </style:style>
    <style:style style:name="T37" style:family="text">
      <style:text-properties fo:font-variant="small-caps" fo:font-size="11pt" style:font-size-asian="11pt" style:font-weight-complex="bold"/>
    </style:style>
    <style:style style:name="T38" style:family="text">
      <style:text-properties fo:font-variant="small-caps" fo:font-size="11pt" style:font-size-asian="11pt" style:font-size-complex="11p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weight="bold" style:font-size-asian="11pt" style:font-weight-asian="bold" style:font-size-complex="11pt" style:font-style-complex="italic"/>
    </style:style>
    <style:style style:name="T42" style:family="text">
      <style:text-properties fo:font-size="11pt" fo:font-style="italic" style:font-size-asian="11pt" style:font-style-asian="italic" style:font-size-complex="11pt" style:font-style-complex="italic"/>
    </style:style>
    <style:style style:name="T4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fo:font-size="9pt" style:font-size-asian="9pt"/>
    </style:style>
    <style:style style:name="T45" style:family="text">
      <style:text-properties fo:font-size="9pt" fo:font-weight="bold" style:font-size-asian="9pt" style:font-weight-asian="bold"/>
    </style:style>
    <style:style style:name="T46" style:family="text">
      <style:text-properties fo:text-transform="uppercase" fo:font-size="12pt" style:font-size-asian="12pt" style:font-size-complex="12pt" style:font-style-complex="italic"/>
    </style:style>
    <style:style style:name="T4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48" style:family="text">
      <style:text-properties fo:text-transform="uppercase" fo:font-size="9pt" style:font-size-asian="9pt" style:font-size-complex="9pt"/>
    </style:style>
    <style:style style:name="T49" style:family="text">
      <style:text-properties fo:text-transform="uppercase" fo:font-size="9pt" style:font-size-asian="9pt" style:font-size-complex="9pt" style:font-style-complex="italic"/>
    </style:style>
    <style:style style:name="T50" style:family="text">
      <style:text-properties fo:text-transform="uppercase" fo:font-size="11pt" style:font-size-asian="11pt" style:font-size-complex="11pt"/>
    </style:style>
    <style:style style:name="T51" style:family="text">
      <style:text-properties fo:text-transform="uppercase" fo:font-size="11pt" fo:font-weight="bold" style:font-size-asian="11pt" style:font-weight-asian="bold" style:font-size-complex="11pt" style:font-style-complex="italic"/>
    </style:style>
    <style:style style:name="T52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3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style-complex="italic"/>
    </style:style>
    <style:style style:name="T55" style:family="text">
      <style:text-properties fo:text-transform="uppercase" style:use-window-font-color="true" loext:opacity="0%" style:font-name="Times New Roman" fo:font-size="9pt" fo:language="it" fo:country="IT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6" style:family="text">
      <style:text-properties fo:text-transform="uppercase" style:font-name="Book Antiqua" fo:font-size="12pt" fo:font-style="italic" fo:font-weight="normal" style:font-size-asian="12pt" style:font-style-asian="italic" style:font-weight-asian="normal" style:font-name-complex="Book Antiqua" style:font-size-complex="12pt" style:font-weight-complex="normal"/>
    </style:style>
    <style:style style:name="T57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8" style:family="text">
      <style:text-properties style:font-name="Book Antiqua" fo:font-size="13pt" fo:font-style="italic" fo:font-weight="bold" style:font-size-asian="13pt" style:font-style-asian="italic" style:font-weight-asian="bold" style:font-name-complex="Book Antiqua" style:font-size-complex="13pt"/>
    </style:style>
    <style:style style:name="T59" style:family="text">
      <style:text-properties officeooo:rsid="001f17ec"/>
    </style:style>
    <style:style style:name="T60" style:family="text">
      <style:text-properties fo:font-size="10pt" officeooo:rsid="001f17ec" style:font-size-asian="10pt" style:font-size-complex="10pt"/>
    </style:style>
    <style:style style:name="T61" style:family="text">
      <style:text-properties fo:font-weight="normal" style:font-weight-asian="normal" style:font-weight-complex="normal"/>
    </style:style>
    <style:style style:name="T6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MODELLO A.2.2 </text:p>
      <text:p text:style-name="P49"/>
      <text:p text:style-name="P50"><text:span text:style-name="T1">SCHEDA <text:s/>AVVALIMENTO EX ART. 89 D. LGS. 50/2016 IN RELAZIONE </text:span><text:span text:style-name="T17">AGLI </text:span><text:bookmark-start text:name="OGGETTO_PAG2"/><text:span text:style-name="T16">INTERVENTI SULLA VIABILITA' COMUNALE MEDIANTE LA REALIZZAZIONE DI TRATTI DI NUOVO ASFALTO. </text:span></text:p>
      <text:p text:style-name="P75"><text:span text:style-name="Strong_20_Emphasis"><text:span text:style-name="T18">CUP: G57H21019300004</text:span></text:span><text:bookmark-end text:name="OGGETTO_PAG2"/><text:span text:style-name="Strong_20_Emphasis"><text:span text:style-name="T18"> <text:s text:c="3"/></text:span></text:span><text:span text:style-name="Strong_20_Emphasis"><text:span text:style-name="T19">CI</text:span></text:span><text:span text:style-name="Strong_20_Emphasis"><text:span text:style-name="T20">G <text:s/></text:span></text:span><text:span text:style-name="Strong_20_Emphasis"><text:span text:style-name="T22">980603868C</text:span></text:span></text:p>
      <text:p text:style-name="Standard"/>
      <text:p text:style-name="P4"/>
      <text:p text:style-name="P14">il sottoscritto ___________________________________________ nato a ________________ </text:p>
      <text:p text:style-name="P14"/>
      <text:p text:style-name="P14">il __________________, nella sua qualità di ________________________________________ </text:p>
      <text:p text:style-name="P14"/>
      <text:p text:style-name="Standard"><text:span text:style-name="T6">(eventualmente</text:span><text:span text:style-name="T4">) giusta </text:span><text:span text:style-name="T25">procura (generale/speciale) ___________________ in data ________ </text:span></text:p>
      <text:p text:style-name="P14"/>
      <text:p text:style-name="Standard"><text:span text:style-name="T25">a rogito del notaio ________________ ______</text:span><text:span text:style-name="T4"> </text:span><text:span text:style-name="T60">N. REP</text:span><text:span text:style-name="T4">.___________ </text:span><text:span text:style-name="T60">DEL</text:span><text:span text:style-name="T4"> _________________</text:span></text:p>
      <text:p text:style-name="P14"/>
      <text:p text:style-name="P14">autorizzato a rappresentare legalmente il seguente soggetto: __________________________________</text:p>
      <text:p text:style-name="P14"/>
      <text:p text:style-name="P14">in qualita’ di impresa ausiliaria, ex art. 89 D. Lgs. 50/2016, indica i seguenti dati:</text:p>
      <text:p text:style-name="P14"/>
      <text:p text:style-name="P52">DATI GENERALI</text:p>
      <text:p text:style-name="P5"/>
      <text:p text:style-name="P28"><text:span text:style-name="T25">1.1</text:span><text:span text:style-name="T27">. denominazione o ragione sociale </text:span><text:span text:style-name="T39">________________________________________________</text:span></text:p>
      <text:p text:style-name="Standard"/>
      <text:p text:style-name="Standard"><text:span text:style-name="T28">1.2 <text:s/>indirizzo </text:span><text:span text:style-name="T32">SEDE COMPETENTE AGENZIA DELLE ENTRATE_________________________________________</text:span></text:p>
      <text:p text:style-name="Standard"/>
      <text:p text:style-name="Standard"><text:span text:style-name="T32">1.3 <text:s text:c="2"/>DATI DI POSIZIONE ASSICURATIVA</text:span><text:span text:style-name="Footnote_20_Symbol"><text:span text:style-name="T34"><text:note text:id="ftn1" text:note-class="footnote"><text:note-citation>1</text:note-citation><text:note-body><text:p text:style-name="Footnote"><text:s/>In caso di più posizioni assicurative indicare la posizione principale.</text:p></text:note-body></text:note></text:span></text:span></text:p>
      <text:p text:style-name="P29"/>
      <text:p text:style-name="P31"><text:span text:style-name="T45">INPS</text:span><text:span text:style-name="T44"> sede di </text:span><text:span text:style-name="T45"><text:tab/>__________________________</text:span><text:span text:style-name="T44"><text:tab/><text:tab/>matricola ____________________</text:span></text:p>
      <text:p text:style-name="P29"/>
      <text:p text:style-name="P31"><text:span text:style-name="T45">INAIL </text:span><text:span text:style-name="T44">sede</text:span><text:span text:style-name="T45"> </text:span><text:span text:style-name="T44">di</text:span><text:span text:style-name="T45"> <text:tab/>__________________________<text:tab/><text:tab/></text:span><text:span text:style-name="T44">matricola ____________________ <text:s text:c="4"/>PAT ________________; <text:s text:c="3"/></text:span></text:p>
      <text:p text:style-name="P18"/>
      <text:p text:style-name="P31"><text:span text:style-name="T45">Altro istituto<text:tab/>_________________________________ <text:s/></text:span><text:span text:style-name="T44">sede __________________________ matricola _________________;</text:span></text:p>
      <text:p text:style-name="P29"/>
      <text:p text:style-name="P19">CCNL applicato:<text:tab/>__________________________</text:p>
      <text:p text:style-name="P19"/>
      <text:p text:style-name="Standard"><text:span text:style-name="T29">1.4.</text:span><text:span text:style-name="T25"> </text:span><text:span text:style-name="T27">ordine o albo professionale e n° iscrizione (</text:span><text:span text:style-name="T7">se pertinente</text:span><text:span text:style-name="T11">)</text:span><text:span text:style-name="T25">______________________</text:span></text:p>
      <text:p text:style-name="Standard"/>
      <text:p text:style-name="Standard"><text:span text:style-name="T29">1.5.</text:span><text:span text:style-name="T25"> </text:span><text:span text:style-name="T27">n° iscrizione al seguente albo o registro pubblico (</text:span><text:span text:style-name="T7">se pertinente</text:span><text:span text:style-name="T11">) ________</text:span><text:span text:style-name="T27">____________</text:span></text:p>
      <text:p text:style-name="P2"/>
      <text:p text:style-name="P2"><text:span text:style-name="T30">[Compilare la restante parte del paragrafo 1 in relazione alla propria qualificazione giuridica]</text:span><text:span text:style-name="T27"> </text:span></text:p>
      <text:p text:style-name="P2"><text:span text:style-name="T27">(</text:span><text:span text:style-name="T35">per le societa' in nome collettivo)</text:span><text:span text:style-name="T4"> </text:span></text:p>
      <text:p text:style-name="P2"><text:span text:style-name="T4">- </text:span><text:span text:style-name="T11">i soci </text:span><text:span text:style-name="T4">sono i sigg.ri </text:span><text:span text:style-name="T6">(nome, cognome, data e luogo di nascita, residenza, qualità o carica sociale)</text:span><text:span text:style-name="T4">:</text:span></text:p>
      <text:p text:style-name="P54">_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<text:soft-page-break/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57"/>
      <text:p text:style-name="P2"><text:span text:style-name="T35">(per le societa' in accomandita semplice</text:span><text:span text:style-name="T27">) </text:span></text:p>
      <text:list xml:id="list1593863974" text:style-name="WW8Num2">
        <text:list-item>
          <text:p text:style-name="P69"><text:span text:style-name="T4">i </text:span><text:span text:style-name="T11">soci accomandatari </text:span><text:span text:style-name="T4">sono i sigg.ri (</text:span><text:span text:style-name="T6">nome, cognome, data e luogo di nascita, residenza)</text:span><text:span text:style-name="T4">: </text:span></text:p>
        </text:list-item>
      </text:list>
      <text:p text:style-name="P54">_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55"/>
      <text:p text:style-name="P16">(PER GLI ALTRI TIPI DI SOCIETÀ O CONSORZIO) </text:p>
      <text:list xml:id="list190241114592333" text:continue-numbering="true" text:style-name="WW8Num2">
        <text:list-item>
          <text:p text:style-name="P70"><text:span text:style-name="T12">socio unico </text:span><text:span text:style-name="T5">(indicare </text:span><text:span text:style-name="T8">nome, cognome, data e luogo di nascita, residenza)</text:span><text:span text:style-name="T5">: </text:span></text:p>
        </text:list-item>
      </text:list>
      <text:p text:style-name="P8">_______________________________________________________________________________;</text:p>
      <text:p text:style-name="P6">ovvero</text:p>
      <text:list xml:id="list190240025596025" text:continue-numbering="true" text:style-name="WW8Num2">
        <text:list-item>
          <text:p text:style-name="P71"><text:span text:style-name="T12">socio di maggioranza in caso di società un numero di soci pari o inferiore a quattro </text:span><text:span text:style-name="T5">(indicare in caso di persona fisica: </text:span><text:span text:style-name="T8">nome, cognome, data e luogo di nascita, residenza;</text:span><text:span text:style-name="T5"> indicare in caso di persona giuridica:</text:span><text:span text:style-name="T8"> <text:s/>ragione sociale, sede legale, codice fiscale e partita iva )</text:span><text:span text:style-name="T5">: </text:span></text:p>
        </text:list-item>
      </text:list>
      <text:p text:style-name="P6">_______________________________________________________________________________;</text:p>
      <text:p text:style-name="P15"/>
      <text:p text:style-name="P7">ovvero</text:p>
      <text:list xml:id="list190241613142253" text:continue-numbering="true" text:style-name="WW8Num2">
        <text:list-item>
          <text:p text:style-name="P72"><text:span text:style-name="T5">entrambi i </text:span><text:span text:style-name="T12">soci titolari ciascuno del 50% del capitale in caso di società con due soci</text:span><text:span text:style-name="T5">: (indicare in caso di persona fisica: </text:span><text:span text:style-name="T8">nome, cognome, data e luogo di nascita, residenza;</text:span><text:span text:style-name="T5"> indicare in caso di persona giuridica:</text:span><text:span text:style-name="T8"> <text:s/>ragione sociale, sede legale, codice fiscale e partita iva )</text:span><text:span text:style-name="T5">:</text:span></text:p>
        </text:list-item>
      </text:list>
      <text:p text:style-name="P7"/>
      <text:p text:style-name="P7">1)______________________________________________________________________________</text:p>
      <text:p text:style-name="P7">________________________________________________________________________________</text:p>
      <text:p text:style-name="P7">2)______________________________________________________________________________</text:p>
      <text:p text:style-name="P7">_______________________________________________________________________________;</text:p>
      <text:p text:style-name="P56"/>
      <text:p text:style-name="P59"><text:span text:style-name="T11">- membri dell’Organo amministrativo (Consiglio di amministrazione/Consiglio di gestione) cui sia stata conferita la legale rappresentanza o Amministratore unico </text:span><text:span text:style-name="T4">(indicare </text:span><text:span text:style-name="T6">nome e cognome, data e luogo di nascita, residenza, qualità o carica sociale</text:span><text:span text:style-name="T4"> – con la specifica della presenza di eventuali </text:span><text:span text:style-name="T9">firme congiunte precisando se per ordinaria o straordinaria amministrazione</text:span><text:span text:style-name="T4">):</text:span></text:p>
      <text:p text:style-name="P54">_______________________________________________________________________________</text:p>
      <text:p text:style-name="P54">_______________________________________________________________________________</text:p>
      <text:p text:style-name="P54"><text:soft-page-break/>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32"/>
      <text:p text:style-name="P2"><text:span text:style-name="T27">- M</text:span><text:span text:style-name="T11">embri dell’Organo di direzione o soggetti muniti del potere di direzione </text:span><text:span text:style-name="T4">(indicare </text:span><text:span text:style-name="T6">nome e cognome, data e luogo di nascita, residenza, qualità o carica sociale</text:span><text:span text:style-name="T4">):</text:span></text:p>
      <text:p text:style-name="P54">_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61"/>
      <text:p text:style-name="P2"><text:span text:style-name="T11">- Membri dell’organo di vigilanza o soggetti muniti di potere di controllo </text:span><text:span text:style-name="T4">(indicare </text:span><text:span text:style-name="T6">nome e cognome, data e luogo di nascita, residenza, qualità o carica sociale</text:span><text:span text:style-name="T4">):</text:span></text:p>
      <text:p text:style-name="P54">_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55"/>
      <text:p text:style-name="P60"><text:span text:style-name="T27">- A</text:span><text:span text:style-name="T11">ltri soggetti muniti del potere di rappresentanza diversi dai componenti dell’organo amministravo, compresi i procuratori con procura generale, i procuratori speciali muniti di potere decisionale di particolare ampiezza e riferiti ad una pluralita’ di oggetti e gli institori</text:span></text:p>
      <text:p text:style-name="P62"><text:span text:style-name="T4">(indicare </text:span><text:span text:style-name="T6">nome e cognome, data e luogo di nascita, residenza, qualità o carica sociale – </text:span><text:span text:style-name="T10">ATTENZIONE NON INSERIRE I MERI PROCURATORI AD NEGOTIA</text:span><text:span text:style-name="T4">):</text:span></text:p>
      <text:p text:style-name="P54">_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_</text:p>
      <text:p text:style-name="P54">________________________________________________________________________________</text:p>
      <text:p text:style-name="P58"/>
      <text:p text:style-name="P24"><text:soft-page-break/>(per le Cooperative di Produzione e Lavoro)</text:p>
      <text:p text:style-name="P13"><text:span text:style-name="T59">[ <text:s/>]</text:span> <text:span text:style-name="T61">la società è iscritta nell'’Albo delle Società Cooperative presso il Ministero delle Attività </text:span></text:p>
      <text:p text:style-name="P66">produttive con riferimento alla Camera di Commercio, industria, artigianato e agricoltura</text:p>
      <text:p text:style-name="P65">di ____________________________ con il seguente numero di iscrizione _____________ dalla data del ______________________;</text:p>
      <text:p text:style-name="P12">oppure</text:p>
      <text:p text:style-name="P9"/>
      <text:p text:style-name="P3"><text:span text:style-name="T46">[ <text:s/>]</text:span><text:span text:style-name="T49"> <text:s text:c="3"/></text:span><text:span text:style-name="T13">la </text:span><text:span text:style-name="T14">s</text:span><text:span text:style-name="T15">ocietà non è</text:span><text:span text:style-name="T31"> </text:span><text:span text:style-name="T15">iscritta, nell'’Albo delle Società Cooperative;</text:span></text:p>
      <text:p text:style-name="P20"/>
      <text:p text:style-name="P17"/>
      <text:p text:style-name="P25">(INDIPENDENTEMENTE DALLA PROPRIA QUALIFICAZIONE GIURIDICA, SE PRESENTI, INDICARE)</text:p>
      <text:p text:style-name="P53"><text:span text:style-name="T33">- <text:s/>DIRETTORI TECNICI: </text:span><text:span text:style-name="T4">(indicare </text:span><text:span text:style-name="T6">nome e cognome, data e luogo di nascita, residenza)</text:span>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57"/>
      <text:p text:style-name="P63"><text:span text:style-name="T33">- <text:s/>SOGGETTI CESSATI DA CARICHE SOCIETARIE </text:span><text:span text:style-name="T28">nell’anno</text:span><text:span text:style-name="T33"> ANTECEDENTE LA DATA DI PUBBLICAZIONE DEL BANDO DI GARA SONO: </text:span><text:span text:style-name="T4">(indicare </text:span><text:span text:style-name="T6">nome e cognome, data e luogo di nascita, residenza, carica ricoperta):</text:span></text:p>
      <text:p text:style-name="P54">________________________________________________________________________________</text:p>
      <text:p text:style-name="P54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58"/>
      <text:p text:style-name="P22">E</text:p>
      <text:p text:style-name="P34">DICHIARA:</text:p>
      <text:p text:style-name="P10">AI SENSI DEGLI ART. 46 E 47 DEL DPR 445/2000,</text:p>
      <text:p text:style-name="P2"><text:span text:style-name="T36">Consapevole della responsabilità penale cui può andare incontro nel caso di affermazioni mendaci e delle relative sanzioni penali di cui all’art. 76 del dpr <text:s/>445/2000, nonché delle conseguenze amministrative di esclusione dalle gare ai sensi della</text:span><text:span text:style-name="T25"> </text:span><text:span text:style-name="T38">normativa vigente in materia </text:span></text:p>
      <text:p text:style-name="P33"/>
      <text:p text:style-name="P51"><text:span text:style-name="T11">Paragrafo 2<text:tab/> <text:tab/><text:tab/></text:span><text:span text:style-name="T12">REQUISITI FORMALI</text:span></text:p>
      <text:p text:style-name="P35"/>
      <text:p text:style-name="P37"><text:span text:style-name="T41">2.0 </text:span><text:span text:style-name="T44"><text:s/>L’IMPRESA, SOCIETA', O ALTRO SOGGETTO NON INCORRE NELLE CAUSE DI ESCLUSIONE DI CUI ALL’ART. 80, IVI COMPRESI I COMMI 1, 4 E <text:s/>5 LETT. C), C-BIS), C-TER), F-BIS)DEL CODICE</text:span></text:p>
      <text:p text:style-name="P64">(FARE LA X SULLA DICHIARAZIONE PRESCELTA):</text:p>
      <text:p text:style-name="P38">- IN RELAZIONE ALLE CAUSE DI ESCLUSIONE DI CUI ALL’ART. 80 CO. 5 LETT. F-TER, DICHIARA:</text:p>
      <text:list xml:id="list1202391648" text:style-name="WW8Num3">
        <text:list-header>
          <text:p text:style-name="P73">L’OPERATORE ECONOMICO È ISCRITTO AL CASELLARIO INFORMATICO TENUTO DALL’OSSERVATORIO DELL’ANAC PER AVER PRESENTATO FALSE DICHIARAZIONI O FALSA DOCUMENTAZIONE NELLE PROCEDURE DI GARA O NEGLI AFFIDAMENTI DI SUBAPPALTI?</text:p>
          <text:p text:style-name="P74"><text:span text:style-name="T3">[ <text:s/>] </text:span><text:span text:style-name="T2">NO <text:s text:c="3"/></text:span><text:span text:style-name="T3">[ <text:s/>] </text:span><text:span text:style-name="T2">SÌ</text:span></text:p>
        </text:list-header>
      </text:list>
      <text:p text:style-name="P39">(IN CASO AFFERMATIVO, INDICARE IL RIFERIMENTO AL CONTENUTO DELLE ISCRIZIONI NEL CASELLARIO):</text:p>
      <text:p text:style-name="P40">_______________________________________________________________________________________________________</text:p>
      <text:p text:style-name="P41"/>
      <text:p text:style-name="P36"><text:soft-page-break/><text:span text:style-name="T47">2.1 </text:span><text:span text:style-name="T48">- di essere a conoscenza degli obblighi di condotta previsti dal “Codice di comportamento” della Stazione Appaltante allegato agli atti di gara e che in caso di aggiudicazione si impegna, con riferimento alla prestazioni oggetto del contratto, ad osservare e far osservare tali obblighi ai propri dipendenti e collaboratori a qualsiasi titolo, compreso quelli del subappaltatore, per quanto compatibili con il ruolo e l’attività svolta.</text:span></text:p>
      <text:p text:style-name="P42"/>
      <text:p text:style-name="P37"><text:span text:style-name="T41">2.2 </text:span><text:span text:style-name="T57">-</text:span><text:span text:style-name="T44"> L’IMPRESA, SOCIETA' O ALTRO SOGGETTO NON PARTECIPA ALLA PRESENTE GARA IN PROPRIO NE’ IN FORMA ASSOCIATA O CONSORZIATA AI SENSI DELL’EX ART. 89, COMMA 7, <text:s/>DEL D.LGS. 50/2016;</text:span></text:p>
      <text:p text:style-name="P30"/>
      <text:p text:style-name="P37"><text:span text:style-name="T51">2.3</text:span><text:span text:style-name="T54">- </text:span><text:span text:style-name="T48">L’IMPRESA, SOCIETA' O ALTRO SOGGETTO, IN RELAZIONE ALLA PRESENTE GARA E’ IMPRESA AUSILIARIA AI SENSI DELL’EX ART. 89 D. LGS. 50/2016 ESCLUSIVAMENTE PER IL CONCORRENTE INDICATO AL PARAGRAFO 3 DEL PRESENTE MODELLO;</text:span></text:p>
      <text:p text:style-name="P43"/>
      <text:p text:style-name="P37"><text:span text:style-name="T47">2.4 </text:span><text:span text:style-name="T48">L’IMPRESA, SOCIETA' O ALTRO SOGGETTO, e’ in possesso dei criteri di selezione dichiarati nel proprio dgue;</text:span></text:p>
      <text:p text:style-name="P42"/>
      <text:p text:style-name="P36"><text:span text:style-name="T47">2</text:span><text:span text:style-name="T52">.5 </text:span><text:span text:style-name="T50">(</text:span><text:span text:style-name="T40">BARRARE </text:span><text:span text:style-name="T42">CON una</text:span><text:span text:style-name="T43"> <text:s/>“</text:span><text:span text:style-name="T53">X</text:span><text:span text:style-name="T43">” </text:span><text:span text:style-name="T42">UNA DELLE DUE DICHIARAZIONI sotto riportate</text:span><text:span text:style-name="T50">)</text:span></text:p>
      <text:p text:style-name="P67">[ ] che l’impresa, società o altro soggetto non ha sede/residenza/domicilio nei Paesi inseriti nelle c.d. black list di cui al Decreto del Ministro delle finanze del 4 maggio 1999 e al Decreto del Ministro dell’economia e delle finanze del 21 novembre 2001</text:p>
      <text:p text:style-name="P11">oppure</text:p>
      <text:p text:style-name="P67">[ ] che l’impresa, società o altro soggetto ha sede/residenza/domicilio nei Paesi inseriti nelle c.d. black list, ma è in possesso di autorizzazione n.__________ del __________ emessa il __________ con scadenza ____________, in corso di validità, rilasciata ai sensi del D.M. 14 dicembre 2010 del Ministero dell’economia e delle finanze emanato in attuazione dell’art. 37 del DL 78/2010, convertito in L. 122/2010</text:p>
      <text:p text:style-name="P30"/>
      <text:p text:style-name="P37"><text:span text:style-name="T47">2.4 </text:span><text:span text:style-name="T55">di essere consapevole che in caso di presentazione di falsa dichiarazione o falsa documentazione, nelle procedure di gara e negli affidamenti di subappalto,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;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30"/>
      <text:section text:style-name="Sect1" text:name="Sezione1">
        <text:p text:style-name="P51"><text:span text:style-name="T27">Paragrafo 3 <text:s text:c="17"/></text:span><text:span text:style-name="T35"><text:s/>IMPEGNO EX ART. 89, comma 1, D. LGS. 50/2016</text:span></text:p>
        <text:p text:style-name="P21"/>
        <text:p text:style-name="P23"><text:soft-page-break/>3.1. L’IMPRESA, SOCIETA’ O ALTRO SOGGETTO AUSILIARIO SI OBBLIGA VERSO IL CONCORRENTE :</text:p>
        <text:p text:style-name="P27"><text:span text:style-name="T37"><text:s/></text:span><text:span text:style-name="T26">denominazione o ragione sociale</text:span><text:span text:style-name="T27"> </text:span><text:span text:style-name="T39">______________________________________________________</text:span></text:p>
        <text:p text:style-name="P4"/>
        <text:p text:style-name="Standard"><text:span text:style-name="T25">________________________________________ </text:span><text:span text:style-name="T26">forma giuridica</text:span><text:span text:style-name="T25"> ________________________</text:span></text:p>
        <text:p text:style-name="P4"/>
        <text:p text:style-name="Standard"><text:span text:style-name="T26">sede legale</text:span><text:span text:style-name="T4"> _____________________________________________________________________</text:span></text:p>
        <text:p text:style-name="P21"/>
        <text:p text:style-name="P21">E VERSO L’AMMINISTRAZIONE <text:s/>COMUNE DI CAPANNORI</text:p>
        <text:p text:style-name="P31"/>
        <text:p text:style-name="P48"><text:span text:style-name="T38">A METTERE A DISPOSIZIONE, PER L'ESECUZIONE E PER TUTTA LA DURATA DELL’APPALTO, LE SEGUENTI RISORSE/MEZZI</text:span><text:span text:style-name="T36">:</text:span></text:p>
        <text:p text:style-name="P26"/>
        <text:p text:style-name="P21">_______________________________________________________________________________________</text:p>
        <text:p text:style-name="P21"/>
        <text:p text:style-name="P21">_______________________________________________________________________________________</text:p>
        <text:p text:style-name="P21"/>
        <text:p text:style-name="P21">_______________________________________________________________________________________</text:p>
        <text:p text:style-name="P46"/>
        <text:p text:style-name="P45"/>
        <text:p text:style-name="P45"/>
        <text:p text:style-name="P47"><text:span text:style-name="T58"><text:tab/><text:tab/><text:tab/></text:span><text:span text:style-name="T56">FIRMATO DIGITALMENTE</text:span><text:span text:style-name="T58"><text:tab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list-style-name="WW8Num1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list-style-name="WW8Num1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list-style-name="WW8Num1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list-style-name="WW8Num1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list-style-name="WW8Num1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list-style-name="WW8Num1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list-style-name="WW8Num1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empi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ntents_20_4" style:display-name="Contents 4" style:family="paragraph" style:parent-style-name="Index" style:class="index"/>
    <style:style style:name="Contents_20_1" style:display-name="Contents 1" style:family="paragraph" style:parent-style-name="Index" style:class="index"/>
    <style:style style:name="annotation_20_text" style:display-name="annotation text" style:family="paragraph" style:parent-style-name="Standard">
      <style:text-properties fo:font-size="10pt" fo:language="en" fo:country="US" style:font-size-asian="10pt" style:font-size-complex="10pt"/>
    </style:style>
    <style:style style:name="Contents_20_3" style:display-name="Contents 3" style:family="paragraph" style:parent-style-name="Standard" style:class="index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Titolo_20_indice_20_fonti" style:display-name="Titolo indice fonti" style:family="paragraph" style:parent-style-name="Titolo1"/>
    <style:style style:name="Contents_20_2" style:display-name="Contents 2" style:family="paragraph" style:parent-style-name="Standard" style:class="index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6" style:family="paragraph" style:parent-style-name="Default" style:next-style-name="Default">
      <style:paragraph-properties style:line-height-at-least="0.628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style:line-height-at-least="0.411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CM26" style:family="paragraph" style:parent-style-name="Standard" style:next-style-name="Standard">
      <style:paragraph-properties fo:margin-top="0cm" fo:margin-bottom="0.834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-0.004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line-height="150%"/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9.996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it" fo:country="IT" fo:font-style="normal" style:text-underline-style="none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fo:font-style="normal" style:font-style-asian="norma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Carattere_20_predefinito_20_paragrafo2" style:display-name="Carattere predefinito paragrafo2" style:family="text"/>
    <style:style style:name="WW-Carattere_20_predefinito_20_paragrafo" style:display-name="WW-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5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tyle="normal" style:font-style-asian="normal"/>
    </style:style>
    <style:style style:name="WW8Num7z2" style:family="text">
      <style:text-properties fo:font-style="normal" fo:font-weight="bold" style:font-style-asian="normal" style:font-weight-asian="bold" style:font-weight-complex="bold"/>
    </style:style>
    <style:style style:name="WW8Num8z0" style:family="text">
      <style:text-properties fo:font-weight="bold" style:font-weight-asian="bold"/>
    </style:style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1zfalse" style:family="text"/>
    <style:style style:name="WW8Num11z1" style:family="text">
      <style:text-properties fo:font-size="10pt" style:font-size-asian="10pt" style:font-size-complex="10pt"/>
    </style:style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font-size="8pt" style:font-size-asian="8pt"/>
    </style:style>
    <style:style style:name="Line_20_numbering" style:display-name="Line numbering" style:family="text" style:parent-style-name="Carattere_20_predefinito_20_paragrafo1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1"/>
    <style:style style:name="requiredfield" style:family="text" style:parent-style-name="Carattere_20_predefinito_20_paragrafo1"/>
    <style:style style:name="provv_5f_numart1" style:display-name="provv_numart1" style:family="text" style:parent-style-name="Carattere_20_predefinito_20_paragrafo1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attere_20_predefinito_20_paragrafo1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14z0" style:family="text">
      <style:text-properties fo:font-weight="bold" style:font-weight-asian="bold"/>
    </style:style>
    <style:style style:name="WW8Num13z0" style:family="text">
      <style:text-properties fo:font-size="12pt" style:font-size-asian="12pt" style:font-size-complex="12pt"/>
    </style:style>
    <style:style style:name="WW8Num12z1" style:family="text">
      <style:text-properties fo:font-size="10pt" style:font-size-asian="10pt" style:font-size-complex="10pt"/>
    </style:style>
    <style:style style:name="WW8Num12z0" style:family="text"/>
    <style:style style:name="WW8Num11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Carattere_20_predefinito_20_paragrafo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NewRomanPSMT" style:font-family-complex="TimesNewRomanPSMT, 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6z4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29z3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Calibri" style:font-family-complex="Calibri" style:font-family-generic-complex="swiss" style:font-pitch-complex="variable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DejaVu Sans" fo:font-family="'DejaVu Sans'" style:font-family-generic="swiss" style:font-pitch="variable" fo:font-size="12pt" fo:font-style="italic" fo:background-color="#ffff00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WW8Num1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DejaVu Sans" fo:font-family="'DejaVu Sans'" style:font-family-generic="swiss" style:font-pitch="variable" fo:font-size="12pt" fo:font-style="italic" fo:background-color="#ffff00" style:font-name-asian="DejaVu Sans" style:font-family-asian="'DejaVu Sans'" style:font-family-generic-asian="swiss" style:font-pitch-asian="variable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WW8Num19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6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5z0" style:family="text">
      <style:text-properties style:use-window-font-color="true" loext:opacity="0%" style:font-name="Symbol" fo:font-family="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3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1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8z0" style:family="text">
      <style:text-properties style:font-name="Wingdings" fo:font-family="Wingdings" style:font-pitch="variable" style:font-charset="x-symbol" fo:background-color="transparent" style:font-name-complex="OpenSymbol1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Default_20_Paragraph_20_Font" style:display-name="Default Paragraph Font" style:family="text"/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43cm" svg:y="0.002cm" svg:width="0.552cm" svg:height="0.346cm" draw:z-index="5"><draw:text-box><text:p text:style-name="Footer"><text:span text:style-name="Page_20_Number"><text:page-number text:select-page="current">6</text:page-number></text:span></text:p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ARE PUBBLICHE DI SERVIZI</dc:title>
    <meta:initial-creator>REGIONE TOSCANA</meta:initial-creator>
    <meta:creation-date>2017-10-25T12:39:00</meta:creation-date>
    <dc:date>2023-05-04T19:02:39.713000000</dc:date>
    <meta:print-date>2021-11-10T12:43:31.359000000</meta:print-date>
    <meta:editing-cycles>28</meta:editing-cycles>
    <meta:editing-duration>PT4H47M45S</meta:editing-duration>
    <meta:generator>LibreOffice/7.1.3.2$Windows_x86 LibreOffice_project/47f78053abe362b9384784d31a6e56f8511eb1c1</meta:generator>
    <meta:document-statistic meta:table-count="0" meta:image-count="0" meta:object-count="0" meta:page-count="6" meta:paragraph-count="141" meta:word-count="1237" meta:character-count="13769" meta:non-whitespace-character-count="12591"/>
  </office:meta>
</office:document-meta>
</file>