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paragraph-properties fo:text-align="end" style:justify-single-word="false"/>
      <style:text-properties style:font-name="Times New Roman" style:font-name-complex="Times New Roman"/>
    </style:style>
    <style:style style:name="P4" style:family="paragraph" style:parent-style-name="Standard">
      <style:paragraph-properties fo:line-height="200%"/>
      <style:text-properties style:font-name="Times New Roman" style:font-name-complex="Times New Roman"/>
    </style:style>
    <style:style style:name="P5" style:family="paragraph" style:parent-style-name="Standard">
      <style:paragraph-properties fo:line-height="200%" fo:text-align="justify" style:justify-single-word="false"/>
      <style:text-properties style:font-name="Times New Roman" style:font-name-complex="Times New Roman"/>
    </style:style>
    <style:style style:name="P6" style:family="paragraph" style:parent-style-name="Standard">
      <style:paragraph-properties fo:line-height="200%" fo:text-align="justify" style:justify-single-word="false"/>
      <style:text-properties style:font-name="Times New Roman" officeooo:paragraph-rsid="000d060d" style:font-name-complex="Times New Roman"/>
    </style:style>
    <style:style style:name="P7" style:family="paragraph" style:parent-style-name="Standard">
      <style:paragraph-properties fo:line-height="200%" fo:text-align="end" style:justify-single-word="false"/>
      <style:text-properties style:font-name="Times New Roman" style:font-name-complex="Times New Roman"/>
    </style:style>
    <style:style style:name="P8" style:family="paragraph" style:parent-style-name="Standard">
      <style:paragraph-properties fo:line-height="200%" fo:text-align="center" style:justify-single-word="false"/>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fo:font-size="11pt" fo:background-color="#ffffff"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background-color="#ffffff" style:font-name-complex="Times New Roman"/>
    </style:style>
    <style:style style:name="P11" style:family="paragraph" style:parent-style-name="Standard">
      <style:paragraph-properties fo:text-align="center" style:justify-single-word="false"/>
    </style:style>
    <style:style style:name="P12" style:family="paragraph" style:parent-style-name="Standard">
      <style:paragraph-properties fo:line-height="200%" fo:text-align="justify" style:justify-single-word="false"/>
      <style:text-properties style:font-name="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master-page-name="MP0">
      <style:paragraph-properties fo:text-align="justify" style:justify-single-word="false" style:page-number="auto" fo:break-before="page"/>
      <style:text-properties style:font-name="Times New Roman" style:font-name-complex="Times New Roman"/>
    </style:style>
    <style:style style:name="P16" style:family="paragraph" style:parent-style-name="Standard" style:list-style-name="L1">
      <style:paragraph-properties fo:line-height="200%"/>
      <style:text-properties style:font-name="Times New Roman"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officeooo:rsid="000b653f"/>
    </style:style>
    <style:style style:name="T3" style:family="text">
      <style:text-properties officeooo:rsid="000d060d"/>
    </style:style>
    <style:style style:name="T4" style:family="text">
      <style:text-properties officeooo:rsid="000d26a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TTO DI COLLABORAZIONE PER LA GESTIONE, CURA E MANUTENZIONE DEL<text:span text:style-name="T2">LO SPAZIO DENOMINATO </text:span>“<text:span text:style-name="T2">MERCATO DI MARLIA”</text:span> SITO IN FRAZION<text:span text:style-name="T2">E </text:span>DI MARLIA.</text:p>
      <text:p text:style-name="P1"/>
      <text:p text:style-name="P11"><text:span text:style-name="Car._20_predefinito_20_paragrafo"><text:span text:style-name="T1"><text:s/>MANIFESTAZIONE DI INTERESSE E RELATIVA PROPOSTA DI INTERVENTI</text:span></text:span></text:p>
      <text:p text:style-name="P2"/>
      <text:p text:style-name="P2"/>
      <text:p text:style-name="P2"/>
      <text:p text:style-name="P2"/>
      <text:p text:style-name="P1"/>
      <text:p text:style-name="P3"><text:s/>Al Settore Assetto <text:span text:style-name="T4">e Gestione </text:span>del Territorio</text:p>
      <text:p text:style-name="P3">Ufficio Valorizzazione del Patrimonio</text:p>
      <text:p text:style-name="P3">P.zza Aldo Moro – Capannori</text:p>
      <text:p text:style-name="P3"/>
      <text:p text:style-name="P3"/>
      <text:p text:style-name="P3"/>
      <text:p text:style-name="P3"/>
      <text:p text:style-name="P3"/>
      <text:p text:style-name="P3"/>
      <text:p text:style-name="P5">La/il sottoscritta/o __________________________________________ nata/o il _______________</text:p>
      <text:p text:style-name="P6">a _____________________ provincia ______________________ codice <text:span text:style-name="T3">f</text:span>iscale______________________________________________ tel _________________________</text:p>
      <text:p text:style-name="P6">cel _________________________ e-mail______________________________________________</text:p>
      <text:p text:style-name="P5">residente a _____________________________________________________-________________</text:p>
      <text:p text:style-name="P7"/>
      <text:p text:style-name="P4">In veste di</text:p>
      <text:list xml:id="list2919829895057622054" text:style-name="L1">
        <text:list-item>
          <text:p text:style-name="P16">Privato cittadino</text:p>
        </text:list-item>
        <text:list-item>
          <text:p text:style-name="P16">Rappresentante di un gruppo informale</text:p>
        </text:list-item>
        <text:list-item>
          <text:p text:style-name="P16">Legale rappresentante dell'associazione /ente</text:p>
        </text:list-item>
      </text:list>
      <text:p text:style-name="P4"/>
      <text:p text:style-name="P4">con sede _________________________________________________________ cap ____________</text:p>
      <text:p text:style-name="P4">P.IVA _______________________________ Codice Fiscale <text:s/>______________________________</text:p>
      <text:p text:style-name="P4">e-mai____________________________________PEC ___________________________________</text:p>
      <text:p text:style-name="P4">tel. _______________________________________</text:p>
      <text:p text:style-name="P8"/>
      <text:p text:style-name="P8"/>
      <text:p text:style-name="P8"><text:soft-page-break/>PROPONE</text:p>
      <text:p text:style-name="P2">A) Attività per la valorizzazione d<text:span text:style-name="T2">ello spazio denominato “Mercato di Marlia” <text:s/></text:span>- Descrizione delle attività che si intendono realizzare.</text:p>
      <text:p text:style-name="P2"/>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________________________________________________________________________________________</text:p>
      <text:p text:style-name="P2"/>
      <text:p text:style-name="P2"/>
      <text:p text:style-name="P2">B) Manutenzione dell'area - Programma dettagliato della manutenzione (specificare personale impiegato, cronoprogramma degli interventi)</text:p>
      <text:p text:style-name="P2"/>
      <text:p text:style-name="P5">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_________________________________________________________________________________</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________</text:p>
      <text:p text:style-name="P5"><text:soft-page-break/>C) Piano Economico per rimborso spese</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9"/>
      <text:p text:style-name="P10">Informativa sul trattamento dei dati personali</text:p>
      <text:p text:style-name="P10"/>
      <text:p text:style-name="P10">I dati personali vengono raccolti dal concessionario per le finalità connesse dal presente Patto di Collaborazione. Il Comune di Capannori, riveste il ruolo di titolare del trattamento dei dati con obbligo di garantirne la massima riservatezza, applicando la disciplina in materia prevista dal Regolamento Generale sulla Protezione dei Dati Personali 2016/679/CE e dal D.Lgs. 30 giugno 2003 n. 196 così come integrato e modificato dal D.Lgs. 10 agosto 2018 n.101.</text:p>
      <text:p text:style-name="P5"/>
      <text:p text:style-name="P5"><text:s text:c="17"/></text:p>
      <text:p text:style-name="P5"/>
      <text:p text:style-name="P5"><text:s text:c="84"/>Firma</text:p>
      <text:p text:style-name="P5"><text:s text:c="65"/>_________________________</text:p>
      <text:p text:style-name="P12"/>
      <text:p text:style-name="P12"/>
      <text:p text:style-name="P12"/>
      <text:p text:style-name="P13"/>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Predefinito1"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creation-date>2022-05-19T11:38:00Z</meta:creation-date>
    <dc:date>2023-03-24T12:18:29.733000000</dc:date>
    <meta:editing-cycles>15</meta:editing-cycles>
    <meta:editing-duration>PT1H28M12S</meta:editing-duration>
    <meta:document-statistic meta:table-count="0" meta:image-count="0" meta:object-count="0" meta:page-count="3" meta:paragraph-count="36" meta:word-count="222" meta:character-count="4447" meta:non-whitespace-character-count="4092"/>
    <meta:template xlink:type="simple" xlink:actuate="onRequest" xlink:title="" xlink:href="Normal.dotm"/>
  </office:meta>
</office:document-meta>
</file>